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en ontwerp-watervergunning keermiddel Tholen, Ruimte voor de Rivier project Berging op het Volkerak-Zoommeer </text:p>
      <text:section text:name="zakelijke-mededeling_id1-3-2" text:style-name="zakelijke-mededeling">
        <text:section text:name="zakelijke-mededeling-tekst_id1-3-2-1" text:style-name="zakelijke-mededeling-tekst">
          <text:section text:name="tekst_id1-3-2-1-1" text:style-name="tekst">
            <text:p text:style-name="common-al">Voor het project Ruimte voor de Rivier Berging op het Volkerak-Zoommeer wordt in de haven van Tholen een keermiddel gerealiseerd. Hiervoor is een besluit nodig op grond van de Wet algemene bepalingen omgevingsrecht (Wabo) en een besluit op grond van de Keur watersysteem waterschap Scheldestromen 2012.</text:p>
            <text:p text:style-name="common-al"/>
            <text:p text:style-name="common-al">Het project Ruimte voor de Rivier Berging op het Volkerak-Zoommeer maakt onderdeel uit van het landelijke Rijkswaterstaat-programma Ruimte voor de Rivier. Op de voorbereiding en bekendmaking van deze besluiten is de Rijkscoördinatieregeling van toepassing. Dit betekent onder andere dat een ieder gedurende een periode van zes weken zienswijzen naar voren kan brengen over de ontwerpbesluiten. </text:p>
            <text:p text:style-name="tussenkopcur">Toelichting ontwerpbesluiten </text:p>
            <text:p text:style-name="common-al">
            <text:span text:style-name="nadrukcur">Ontwerp omgevingsvergunning </text:span>
          </text:p>
            <text:p text:style-name="common-al">Om het buitendijkse gebied bij de haven van Tholen bij inzet van het Volkerak-Zoommeer voor waterberging te beschermen tegen wateroverlast wordt er een keermiddel in de haven van Tholen gerealiseerd. Het keermiddel sluit aan op een dijkgedeelte dat deel uitmaakt van het beschermd rijksmonument Vestingwerken Tholen. De aan te leggen toegangsweg vanuit de bestaande haven komt te liggen in het bestaande dijkgedeelte dat voor een deel onderdeel is van het beschermd rijksmonument Vestingwerken Tholen en deels op een perceel dat ligt binnen het beschermd stadsgezicht Tholen. Voor de aansluiting van het keermiddel op de Schelde-Rijnweg moet een houtopstand met bomen gerooid worden. </text:p>
            <text:p text:style-name="common-al"/>
            <text:p text:style-name="common-al">Om het keermiddel in de haven van Tholen te realiseren is een omgevingsvergunning nodig voor de activiteiten 'bouwen', 'handelingen met gevolgen voor beschermde monumenten', ‘werken en werkzaamheden’ en ‘vellen van een houtopstand’. </text:p>
            <text:p text:style-name="common-al"/>
            <text:p text:style-name="common-al">
            <text:span text:style-name="nadrukcur">Ontwerp watervergunning </text:span>
          </text:p>
            <text:p text:style-name="common-al">Om de werkzaamheden zoals hiervoor beschreven te kunnen uitvoeren is ook een watervergunning vereist op grond van de Keur watersysteem waterschap Scheldestromen 2012. Het is verboden om zonder vergunning van het waterschap Scheldestromen gebruik te maken van een waterstaatswerk en gebruik te maken van de beschermingszones van een waterstaatswerk. </text:p>
            <text:p text:style-name="tussenkopcur">Waar en wanneer kunt u de ontwerpbesluiten inzien? </text:p>
            <text:p text:style-name="common-al">Van vrijdag 3 april 2015 tot en met donderdag 14 mei 2015 liggen de volgende ontwerpbesluiten ter inzage samen met de daarop betrekking hebbende stukken, inclusief de aanvragen: </text:p>
            <text:list text:style-name="id1-3-2-1-1-14">
              <text:list-item text:style-override="id1-3-2-1-1-14-1">
                <text:number>1.</text:number>
                <text:p text:style-name="al"> Ontwerp-omgevingsvergunning keermiddel Tholen (burgemeester en wethouders gemeente Tholen); </text:p>
              </text:list-item>
              <text:list-item text:style-override="id1-3-2-1-1-14-2">
                <text:number>2.</text:number>
                <text:p text:style-name="al"> Ontwerp-watervergunning keermiddel Tholen (dagelijks bestuur Waterschap Scheldestromen).</text:p>
              </text:list-item>
            </text:list>
            <text:p text:style-name="common-al">U kunt de betreffende stukken tijdens de gebruikelijke openingsuren en/of op afspraak inzien op het gemeentehuis van de gemeente Tholen, Hof van Tholen 2 in Tholen. </text:p>
            <text:p text:style-name="common-al"/>
            <text:p text:style-name="common-al">
            <text:span text:style-name="nadrukcur">Digitale inzage</text:span>
          </text:p>
            <text:p text:style-name="common-al">De ontwerp-omgevingsvergunning met bijbehorende stukken kunt u ook inzien via: <text:a xlink:href="http://www.tholen.nl/inwoners/actueel/publicaties-staatscourant.html" xlink:type="simple">http://www.tholen.nl/inwoners/actueel/publicaties-staatscourant.html </text:a></text:p>
            <text:p text:style-name="common-al"/>
            <text:p text:style-name="common-al">
            <text:span text:style-name="nadrukcur">Hoe kunt u zienswijzen indienen? </text:span>
          </text:p>
            <text:p text:style-name="common-al">Van vrijdag 3 april 2015 tot en met donderdag 14 mei 2015 kan een ieder schriftelijk of mondeling zienswijzen naar voren brengen over de ontwerpbesluiten. </text:p>
            <text:p text:style-name="common-al"/>
            <text:p text:style-name="common-al">
            <text:span text:style-name="nadrukcur">Schriftelijk </text:span>
          </text:p>
            <text:p text:style-name="common-al">Stuur uw schriftelijke zienswijze onder vermelding van de naam van het betreffende ontwerpbesluit naar: </text:p>
            <text:p text:style-name="common-al"> De Minister van Infrastructuur en Milieu </text:p>
            <text:p text:style-name="common-al">Grote projecten en Onderhoud│Ruimte voor de Rivier </text:p>
            <text:p text:style-name="common-al">T.a.v. M.W. Bethlehem </text:p>
            <text:p text:style-name="common-al">Postbus 24103 </text:p>
            <text:p text:style-name="common-al">3502 MC Utrecht </text:p>
            <text:p text:style-name="common-al"/>
            <text:p text:style-name="common-al">
            <text:span text:style-name="nadrukcur">Mondeling</text:span>
          </text:p>
            <text:p text:style-name="common-al">Indien u mondeling een zienswijze naar voren wil brengen over de ontwerpbesluiten dient u daarvoor een afspraak te maken met mevrouw M.W. Bethlehem via telefoonnummer 06-18119694. Van een mondeling naar voren gebrachte zienswijze wordt verslag opgemaakt. </text:p>
            <text:p text:style-name="common-al"/>
            <text:p text:style-name="common-al">
            <text:span text:style-name="nadrukcur">Wat gebeurt er met uw zienswijzen? </text:span>
          </text:p>
            <text:p text:style-name="common-al">Het bevoegd gezag betrekt de ingediende zienswijzen bij het nemen van de definitieve besluiten. Iedereen die een zienswijze heeft ingediend wordt geïnformeerd over wat daarmee is gedaan. </text:p>
            <text:p text:style-name="common-al"/>
            <text:p text:style-name="common-al">Tegen de uiteindelijke besluiten kan beroep worden ingediend als men belanghebbende is en als men een zienswijze naar voren heeft gebracht over het betreffende ontwerpbesluit, tenzij redelijkerwijs niet kan worden verweten dat geen zienswijze naar voren is gebra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2 april 2015</text:span>
          </text:p>
          </text:section>
          <text:section text:name="ondertekening_id1-3-2-2-2">
            <text:p><text:span text:style-name="functie">Burgemeester en wethouders van Tholen,</text:span></text:p>
            <text:p><text:span text:style-name="functie"/></text:p>
            <text:p><text:span text:style-name="functie">Namens dezen,</text:span></text:p>
            <text:p><text:span text:style-name="functie">S J. A.M. Veraart</text:span></text:p>
            <text:p><text:span text:style-name="functie">Cluster coördinator van de afdeling Ruimtelijke Ontwikkeling Vergunningen &amp; Handhaving (ROVH).</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2703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en ontwerp-watervergunning keermiddel Tholen, Ruimte voor de Rivier project Berging op het Volkerak-Zoom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33</meta:user-defined>
    <meta:user-defined meta:name="OVERHEIDop.GmbID/DC.identifier">gmb-2015-27033</meta:user-defined>
    <meta:user-defined meta:name="OVERHEID.Gemeente/DC.creator">Tholen</meta:user-defined>
    <meta:user-defined meta:name="OVERHEID.TaxonomieBeleidsagenda/OVERHEID.category">Ruimte en infrastructuur | Waterkeringen en waterbeheer</meta:user-defined>
    <meta:user-defined meta:name="DCTERMS.abstract">Voor  het  project  Ruimte  voor  de  Rivier  Berging  op  het  Volkerak-Zoommeer  wordt  in  de  haven  van  Tholen  een keermiddel gerealiseerd. Hiervoor is een besluit nodig op grond van de Wet algemene bepalingen omgevingsrecht (Wabo) en een besluit op grond van de Keur watersysteem waterschap Scheldestromen 2012.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holen</meta:user-defined>
    <meta:user-defined meta:name="OVERHEIDgvop.Informatietype/DC.type">Plannen | overig</meta:user-defined>
    <meta:user-defined meta:name="OVERHEID.Gemeente/DCTERMS.publisher">Tholen</meta:user-defined>
    <meta:user-defined meta:name="xs:date/OVERHEIDop.startdatum">2015-04-03</meta:user-defined>
    <meta:user-defined meta:name="xs:date/OVERHEIDop.einddatum">2015-05-14</meta:user-defined>
    <meta:user-defined meta:name="OVERHEIDop.externeBijlage">exb-2015-7842</meta:user-defined>
    <meta:user-defined meta:name="OVERHEIDop.externeBijlage">exb-2015-7843</meta:user-defined>
    <meta:user-defined meta:name="OVERHEIDop.externeBijlage">exb-2015-7844</meta:user-defined>
    <meta:user-defined meta:name="OVERHEIDop.externeBijlage">exb-2015-7845</meta:user-defined>
    <meta:user-defined meta:name="OVERHEIDop.externeBijlage">exb-2015-7846</meta:user-defined>
    <meta:user-defined meta:name="OVERHEIDop.externeBijlage">exb-2015-7847</meta:user-defined>
    <meta:user-defined meta:name="OVERHEIDop.externeBijlage">exb-2015-7848</meta:user-defined>
    <meta:user-defined meta:name="OVERHEIDop.externeBijlage">exb-2015-7849</meta:user-defined>
    <meta:user-defined meta:name="OVERHEIDop.externeBijlage">exb-2015-7850</meta:user-defined>
    <meta:user-defined meta:name="OVERHEIDop.externeBijlage">exb-2015-7851</meta:user-defined>
    <meta:user-defined meta:name="OVERHEIDop.externeBijlage">exb-2015-7852</meta:user-defined>
    <meta:user-defined meta:name="OVERHEIDop.externeBijlage">exb-2015-7853</meta:user-defined>
    <meta:user-defined meta:name="OVERHEIDop.externeBijlage">exb-2015-7854</meta:user-defined>
    <meta:user-defined meta:name="OVERHEIDop.externeBijlage">exb-2015-7855</meta:user-defined>
    <meta:user-defined meta:name="OVERHEIDop.externeBijlage">exb-2015-7856</meta:user-defined>
    <meta:user-defined meta:name="OVERHEID.Gemeente/DC.spatial">Tholen</meta:user-defined>
    <meta:user-defined meta:name="OVERHEIDop.versieInformatie"/>
  </office:meta>
</office:document-meta>
</file>