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7 augustus 2015, muziekevenement,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7 augustus            muziekevenement                                        Stadsstrand De Kad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3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7 augustus 2015, muziekevenement, Stadsstrand De 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30</meta:user-defined>
    <meta:user-defined meta:name="OVERHEIDop.GmbID/DC.identifier">gmb-2015-2703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