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Drame, Spechtlaan 480,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Drame, geboren 12-06-1980, Spechtlaan 480, 3136 HN Vlaardingen, met ingang van 11-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2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Drame, Spechtlaan 480,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29</meta:user-defined>
    <meta:user-defined meta:name="OVERHEIDop.GmbID/DC.identifier">gmb-2015-2702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