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li 2015, Lindegrachtconcert, Lindegrach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3 tot en met 27 maart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1 juli Lindegrachtconcert Lindegrach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702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02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li 2015, Lindegrachtconcert, Lindegrach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028</meta:user-defined>
    <meta:user-defined meta:name="OVERHEIDop.GmbID/DC.identifier">gmb-2015-27028</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GD 35</meta:user-defined>
    <meta:user-defined meta:name="OVERHEIDop.woonplaats">Alkmaar</meta:user-defined>
    <meta:user-defined meta:name="OVERHEIDop.straatnaam">Lindegrach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361 516185</meta:user-defined>
    <meta:user-defined meta:name="OVERHEIDop.versieInformatie"/>
  </office:meta>
</office:document-meta>
</file>