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juli 2015, muziekevenement,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4 juli muziekevenement Stadsstrand De 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2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juli 2015, muziekevenement, Stadsstrand De 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27</meta:user-defined>
    <meta:user-defined meta:name="OVERHEIDop.GmbID/DC.identifier">gmb-2015-2702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