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Lazansky, Torenvalklaan 155, 3136 H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Lazansky, geboren 09-02-1990, Torenvalklaan 155, 3136 HX Vlaardingen, met ingang van 11-0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7025</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25</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25</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 Lazansky, Torenvalklaan 155,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025</meta:user-defined>
    <meta:user-defined meta:name="OVERHEIDop.GmbID/DC.identifier">gmb-2015-2702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01</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10 438463</meta:user-defined>
    <meta:user-defined meta:name="OVERHEIDop.versieInformatie"/>
  </office:meta>
</office:document-meta>
</file>