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Zvejniece, Spechtlaan 43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Zvejniece, geboren 20-04-1981, Spechtlaan 430, 3136 HM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2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Zvejniece, Spechtlaan 430,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24</meta:user-defined>
    <meta:user-defined meta:name="OVERHEIDop.GmbID/DC.identifier">gmb-2015-270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