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Kalan, Spechtlaan 480, 3136 H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span text:style-name="nadrukvet"> </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Kalan, geboren 09-05-1980, Spechtlaan 480, 3136 HN Vlaardingen, met ingang van 11-02-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27023</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023</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023</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A. Kalan, Spechtlaan 480, 3136 HN,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023</meta:user-defined>
    <meta:user-defined meta:name="OVERHEIDop.GmbID/DC.identifier">gmb-2015-27023</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M 382</meta:user-defined>
    <meta:user-defined meta:name="OVERHEIDop.woonplaats">Vlaardingen</meta:user-defined>
    <meta:user-defined meta:name="OVERHEIDop.straatnaam">Specht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025 438381</meta:user-defined>
    <meta:user-defined meta:name="OVERHEIDop.versieInformatie"/>
  </office:meta>
</office:document-meta>
</file>