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de Roo, Curaçaolaan 154, 3131 X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de Roo, geboren 11-09-1984, Curaçaolaan 154, 3131 XG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2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de Roo, Curaçaolaan 154, 3131 X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21</meta:user-defined>
    <meta:user-defined meta:name="OVERHEIDop.GmbID/DC.identifier">gmb-2015-2702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XG 130</meta:user-defined>
    <meta:user-defined meta:name="OVERHEIDop.woonplaats">Vlaardingen</meta:user-defined>
    <meta:user-defined meta:name="OVERHEIDop.straatnaam">Curaçao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278 436114</meta:user-defined>
    <meta:user-defined meta:name="OVERHEIDop.versieInformatie"/>
  </office:meta>
</office:document-meta>
</file>