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Vukosavljević, Spechtlaan 48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Vukosavljević, geboren 20-11-1991, Spechtlaan 480, 3136 HN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1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Vukosavljević, Spechtlaan 480,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17</meta:user-defined>
    <meta:user-defined meta:name="OVERHEIDop.GmbID/DC.identifier">gmb-2015-2701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8 438387</meta:user-defined>
    <meta:user-defined meta:name="OVERHEIDop.versieInformatie"/>
  </office:meta>
</office:document-meta>
</file>