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2 april 2015, rommelmarkt, Deltastraat e.o,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3 tot en met 27 maart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2 april rommelmarkt                            Deltastraat e.o</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7012</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12</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12</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2 april 2015, rommelmarkt, Deltastraat e.o,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012</meta:user-defined>
    <meta:user-defined meta:name="OVERHEIDop.GmbID/DC.identifier">gmb-2015-27012</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DR 45</meta:user-defined>
    <meta:user-defined meta:name="OVERHEIDop.woonplaats">Alkmaar</meta:user-defined>
    <meta:user-defined meta:name="OVERHEIDop.straatnaam">Delta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561 517799</meta:user-defined>
    <meta:user-defined meta:name="OVERHEIDop.versieInformatie"/>
  </office:meta>
</office:document-meta>
</file>