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Poluhins, Torenvalklaan 10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Poluhins, geboren 31-10-1991, Torenvalklaan 101, 3136 HX, Vlaardingen, met ingang van 11-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1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1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1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Poluhins, Torenvalklaan 10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011</meta:user-defined>
    <meta:user-defined meta:name="OVERHEIDop.GmbID/DC.identifier">gmb-2015-2701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1 438455</meta:user-defined>
    <meta:user-defined meta:name="OVERHEIDop.versieInformatie"/>
  </office:meta>
</office:document-meta>
</file>