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1 april 2015, muziekevenement, Stadsstrand De Kade,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27 maart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1 april                  muziekevenement                                        Stadsstrand De Kade</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01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1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1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1 april 2015, muziekevenement, Stadsstrand De Kad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10</meta:user-defined>
    <meta:user-defined meta:name="OVERHEIDop.GmbID/DC.identifier">gmb-2015-2701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8</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75 516197</meta:user-defined>
    <meta:user-defined meta:name="OVERHEIDop.versieInformatie"/>
  </office:meta>
</office:document-meta>
</file>