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Zandweg 102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dakopbouw</text:p>
            <text:p text:style-name="common-al">Datum verzending besluit:8 januari 2015</text:p>
            <text:p text:style-name="common-al">Ons kenmerk:WB/2014/0286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2701</text:span><text:line-break/><text:date style:data-style-name="dag" text:fixed="true" text:date-value="2015-01-12"/><text:line-break/><text:date style:data-style-name="jaar" text:fixed="true" text:date-value="2015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01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01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Zandweg 102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2</meta:user-defined>
    <meta:user-defined meta:name="OVERHEIDop.publicationIssue">2701</meta:user-defined>
    <meta:user-defined meta:name="OVERHEIDop.GmbID/DC.identifier">gmb-2015-2701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AJ 1</meta:user-defined>
    <meta:user-defined meta:name="OVERHEIDop.woonplaats">Wormer</meta:user-defined>
    <meta:user-defined meta:name="OVERHEIDop.straatnaam">Zandweg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5722 501230</meta:user-defined>
    <meta:user-defined meta:name="OVERHEIDop.versieInformatie"/>
  </office:meta>
</office:document-meta>
</file>