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M. Bilea, Emaus 56, 3135 J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M. Bilea, geboren 12-06-1979, Emaus 56, 3135 JC Vlaardingen, met ingang van 18-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0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0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M. Bilea, Emaus 56, 3135 J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009</meta:user-defined>
    <meta:user-defined meta:name="OVERHEIDop.GmbID/DC.identifier">gmb-2015-2700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JC 56</meta:user-defined>
    <meta:user-defined meta:name="OVERHEIDop.woonplaats">Vlaardingen</meta:user-defined>
    <meta:user-defined meta:name="OVERHEIDop.straatnaam">Emaus</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410 436990</meta:user-defined>
    <meta:user-defined meta:name="OVERHEIDop.versieInformatie"/>
  </office:meta>
</office:document-meta>
</file>