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april 2015, Shopping Day &amp; Night, Cen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april Shopping Day &amp; Night Centru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0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april 2015, Shopping Day &amp; Night, Centru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05</meta:user-defined>
    <meta:user-defined meta:name="OVERHEIDop.GmbID/DC.identifier">gmb-2015-2700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