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Gacek, Roerdompstraat 38,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Gacek, geboren 14-11-1983, Roerdompstraat 38, 3136 JN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0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 Gacek, Roerdompstraat 38, 3136 J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03</meta:user-defined>
    <meta:user-defined meta:name="OVERHEIDop.GmbID/DC.identifier">gmb-2015-270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N 38</meta:user-defined>
    <meta:user-defined meta:name="OVERHEIDop.woonplaats">Vlaardingen</meta:user-defined>
    <meta:user-defined meta:name="OVERHEIDop.straatnaam">Roerdomp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71 438379</meta:user-defined>
    <meta:user-defined meta:name="OVERHEIDop.versieInformatie"/>
  </office:meta>
</office:document-meta>
</file>