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geluidhinder i.v.m. herinrichting Nieuwlandplein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7 maart 2015 aan de gemeente Schiedam, team ROR, ontheffing verleend van het verbod op het veroorzaken van geluidhinder op grond van artikel 4.6 APV Schiedam 2013 i.v.m. de herinrichting van het Nieuwlandplein. De werkzaamheden worden in opdracht van de gemeente Schiedam uitgevoerd door aannemersbedrijf M. van Ooijen &amp; Zoon B.V. te Gouda. De werkzaamheden bestaan o.a. uit het verleggen van de fietspaden(opnieuw) asfalteren van fietspaden en rijbanen. De ontheffing geldt van maandag t/m zaterdag in de periode van 30 maart 2015 t/m 17 april 2015 (week 14-16) van 07:00 uur tot 22:00 uur en 14 april 2015 t/m 17 april 2015 ook van 22:00 uur tot 07:00 uur. Omwonenden kunnen door deze werkzaamheden geluidhinder ondervinden. Het college van burgemeester en wethouders heeft voorschriften aan de ontheffing verbonden om de overlast voor omwonenden zoveel mogelijk te beperken. Omwonenden hebben van de gemeente Schiedam reeds een informatiebrief ontvangen.</text:p>
            <text:p text:style-name="common-al"/>
            <text:p text:style-name="common-al">De ontheffing ligt vanaf 27 maart 2015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text:p>
            <text:p text:style-name="common-al">vermelding van ons kenmerk) bij burgemeester en wethouders indienen. U wordt verzocht om</text:p>
            <text:p text:style-name="common-al">tegelijkertijd met het indienen van het bezwaarschrift een afschrift van het bestreden besluit mee te</text:p>
            <text:p text:style-name="common-al">zenden.</text:p>
            <text:p text:style-name="common-al"/>
            <text:p text:style-name="common-al">Omdat het indienen van een bezwaarschrift de werking van het besluit niet schorst, kan de</text:p>
            <text:p text:style-name="common-al">belanghebbende, indien hij/zij van mening is dat de behandeling van zijn/haar bezwaren onverwijlde</text:p>
            <text:p text:style-name="common-al">spoed vereist, verzoeken om een voorlopige voorziening (waardoor het besluit wel geschorst kan</text:p>
            <text:p text:style-name="last-al">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700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0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0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geluidhinder i.v.m. herinrichting Nieuwlandplein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01</meta:user-defined>
    <meta:user-defined meta:name="OVERHEIDop.GmbID/DC.identifier">gmb-2015-27001</meta:user-defined>
    <meta:user-defined meta:name="OVERHEID.Gemeente/DC.creator">Schieda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AD 20</meta:user-defined>
    <meta:user-defined meta:name="OVERHEIDop.woonplaats">Schiedam</meta:user-defined>
    <meta:user-defined meta:name="OVERHEIDop.straatnaam">Nieuwlandplei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079 437383</meta:user-defined>
    <meta:user-defined meta:name="OVERHEIDop.versieInformatie"/>
  </office:meta>
</office:document-meta>
</file>