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voor winkels in gebiedsdeel A (centrum) om geopend te mogen zijn op 4 april 2015 tussen 22.00 uur en 23.00 uur, Shopping Day &amp; Nigh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het kader van het evenement “Shopping Day &amp; Night” een collectieve ontheffing is verleend voor winkels in gebiedsdeel A (centrum) om geopend te mogen zijn op 4 april 2015 tussen 22.00 uur en 23.00 uur.</text:p>
            <text:p text:style-name="common-al"/>
            <text:p text:style-name="common-al">Tegen dit besluit kan binnen zes weken na de verzending een schriftelijk en gemotiveerd bezwaarschrift worden ingediend bij het college van burgemeester en wethouders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0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oor winkels in gebiedsdeel A (centrum) om geopend te mogen zijn op 4 april 2015 tussen 22.00 uur en 23.00 uur, Shopping Day &amp; Nigh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00</meta:user-defined>
    <meta:user-defined meta:name="OVERHEIDop.GmbID/DC.identifier">gmb-2015-2700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