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Rooss,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Rooss, geboren 27-05-1992, Torenvalklaan 155, 3136 HX Vlaardingen, met ingang van 18-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9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Rooss,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98</meta:user-defined>
    <meta:user-defined meta:name="OVERHEIDop.GmbID/DC.identifier">gmb-2015-2699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55</meta:user-defined>
    <meta:user-defined meta:name="OVERHEIDop.versieInformatie"/>
  </office:meta>
</office:document-meta>
</file>