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en Exploitatievergunning, Chinees Indisch Restaurant ‘Po on’, Herenweg 81A, 1829 AC,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Verleend op 23 maart 2015: Drank- en horecavergunning en Exploitatievergunning.</text:p>
            <text:p text:style-name="common-al">
            <text:span text:style-name="nadrukvet">Naam: VOF Chinees Indisch Restaurant ‘Po on’</text:span>
          </text:p>
            <text:p text:style-name="common-al">
            <text:span text:style-name="nadrukvet">Handelsnaam: Chinees Indisch Restaurant ‘Po on’</text:span>
          </text:p>
            <text:p text:style-name="common-al">
            <text:span text:style-name="nadrukvet">Adres: Herenweg 81A, 1829 AC Alkmaar</text:span>
          </text:p>
            <text:p text:style-name="common-al">Openingstijden: dagelijks tussen 16:00 uur en 22:00 uur.</text:p>
            <text:p text:style-name="common-al">Terras: gee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699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9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9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vergunning, Chinees Indisch Restaurant ‘Po on’, Herenweg 81A, 1829 AC,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97</meta:user-defined>
    <meta:user-defined meta:name="OVERHEIDop.GmbID/DC.identifier">gmb-2015-2699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AC 81</meta:user-defined>
    <meta:user-defined meta:name="OVERHEIDop.woonplaats">Oudorp</meta:user-defined>
    <meta:user-defined meta:name="OVERHEIDop.straatnaam">Her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520 516651</meta:user-defined>
    <meta:user-defined meta:name="OVERHEIDop.versieInformatie"/>
  </office:meta>
</office:document-meta>
</file>