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 Kuhelj, Torenvalklaan 155, 3136 HX,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span text:style-name="nadrukvet"> </text:span>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 Kuhelj, geboren 13-12-1988, Torenvalklaan 155, 3136 HX Vlaardingen, met ingang van 18-02-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26996</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996</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996</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A. Kuhelj, Torenvalklaan 155, 3136 HX,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6996</meta:user-defined>
    <meta:user-defined meta:name="OVERHEIDop.GmbID/DC.identifier">gmb-2015-26996</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HX 101</meta:user-defined>
    <meta:user-defined meta:name="OVERHEIDop.woonplaats">Vlaardingen</meta:user-defined>
    <meta:user-defined meta:name="OVERHEIDop.straatnaam">Torenvalk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108 438451</meta:user-defined>
    <meta:user-defined meta:name="OVERHEIDop.versieInformatie"/>
  </office:meta>
</office:document-meta>
</file>