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S.A. Zanfirov, Torenvalklaan 101, 3136 H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span text:style-name="nadrukvet"> </text:span>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S.A. Zanfirov, geboren 03-06-1982, Torenvalklaan 101, 3136 HX Vlaardingen, met ingang van 18-02-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26995</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95</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995</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S.A. Zanfirov, Torenvalklaan 101, 3136 HX,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6995</meta:user-defined>
    <meta:user-defined meta:name="OVERHEIDop.GmbID/DC.identifier">gmb-2015-26995</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6HX 101</meta:user-defined>
    <meta:user-defined meta:name="OVERHEIDop.woonplaats">Vlaardingen</meta:user-defined>
    <meta:user-defined meta:name="OVERHEIDop.straatnaam">Torenvalk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4109 438455</meta:user-defined>
    <meta:user-defined meta:name="OVERHEIDop.versieInformatie"/>
  </office:meta>
</office:document-meta>
</file>