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Terrasvergunning, Grillroom Montfort, Nieuwesloot 121, 1811 K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23 maart 2015: Exploitatie-/Terrasvergunning.</text:p>
            <text:p text:style-name="common-al">
            <text:span text:style-name="nadrukvet">Naam: Grillroom Montfort</text:span>
          </text:p>
            <text:p text:style-name="common-al">
            <text:span text:style-name="nadrukvet">Handelsnaam: Grillroom Montfort</text:span>
          </text:p>
            <text:p text:style-name="common-al">
            <text:span text:style-name="nadrukvet">Adres: Gedempte Nieuwesloot 121, 1811 KR Alkmaar</text:span>
          </text:p>
            <text:p text:style-name="common-al">Openingstijden: zondag tot en met donderdag tussen 15:00 uur en 03:00 uur, vrijdag en zaterdag tussen 15:00 uur en 03:3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699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Grillroom Montfort, Nieuwesloot 121, 1811 K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94</meta:user-defined>
    <meta:user-defined meta:name="OVERHEIDop.GmbID/DC.identifier">gmb-2015-2699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R 121</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38 516295</meta:user-defined>
    <meta:user-defined meta:name="OVERHEIDop.versieInformatie"/>
  </office:meta>
</office:document-meta>
</file>