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D. Starman, Torenvalklaan 155, 3136 HX,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span text:style-name="nadrukvet"> </text:span>
          </text:p>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D. Starman, geboren 25-03-1993, Torenvalklaan 155, 3136 HX Vlaardingen, met ingang van 25-02-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26992</text:span><text:line-break/><text:date style:data-style-name="dag" text:fixed="true" text:date-value="2015-04-02"/><text:line-break/><text:date style:data-style-name="jaar" text:fixed="true" text:date-value="2015-04-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992</text:span><text:date style:data-style-name="nicedate" text:fixed="true" text:date-value="201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992</text:span><text:date style:data-style-name="nicedate" text:fixed="true" text:date-value="2015-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D. Starman, Torenvalklaan 155, 3136 HX,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2</meta:user-defined>
    <meta:user-defined meta:name="OVERHEIDop.publicationIssue">26992</meta:user-defined>
    <meta:user-defined meta:name="OVERHEIDop.GmbID/DC.identifier">gmb-2015-26992</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6HX 101</meta:user-defined>
    <meta:user-defined meta:name="OVERHEIDop.woonplaats">Vlaardingen</meta:user-defined>
    <meta:user-defined meta:name="OVERHEIDop.straatnaam">Torenvalklaan</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4106 438459</meta:user-defined>
    <meta:user-defined meta:name="OVERHEIDop.versieInformatie"/>
  </office:meta>
</office:document-meta>
</file>