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Heufs Volksfeest op Mulderskamp en het bijgelegen voetbal/speelterrein van 14 tot en met 16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maart 2015 is een evenementenvergunning aangevraagd voor het Heufs Volksfeest van 14 tot en met 16 mei 2015 op de Mulderskamp en het bijgelegen voetbal/speelterrein. Op deze locatie zullen diverse activiteiten worden ondernom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8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Heufs Volksfeest op Mulderskamp en het bijgelegen voetbal/speelterrein van 14 tot en met 16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81</meta:user-defined>
    <meta:user-defined meta:name="OVERHEIDop.GmbID/DC.identifier">gmb-2015-2698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BT 127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4-15</meta:user-defined>
    <meta:user-defined meta:name="OVERHEID.EPSG28992/DC.spatial">209183 461932</meta:user-defined>
    <meta:user-defined meta:name="OVERHEIDop.versieInformatie"/>
  </office:meta>
</office:document-meta>
</file>