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Pelko, Spechtlaan 452,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Pelko, geboren 14-04-1975, Spechtlaan 452, 3136 HN Vlaardingen, met ingang van 25-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698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8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8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V. Pelko, Spechtlaan 452, 3136 H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6980</meta:user-defined>
    <meta:user-defined meta:name="OVERHEIDop.GmbID/DC.identifier">gmb-2015-2698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25 438381</meta:user-defined>
    <meta:user-defined meta:name="OVERHEIDop.versieInformatie"/>
  </office:meta>
</office:document-meta>
</file>