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Fancy Fair Hobbemakade 2 op 13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2 maart 2015 is een evenementenvergunning aangevraagd voor de Fancy Fair op 13 juni 2015 op de Hobbemakade 2. Op locatie worden onder andere diverse kramen in gebruik genomen. 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697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7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7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Fancy Fair Hobbemakade 2 op 13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978</meta:user-defined>
    <meta:user-defined meta:name="OVERHEIDop.GmbID/DC.identifier">gmb-2015-2697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BM 2</meta:user-defined>
    <meta:user-defined meta:name="OVERHEIDop.woonplaats">Zutphen</meta:user-defined>
    <meta:user-defined meta:name="OVERHEIDop.straatnaam">Hobbemakad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01</meta:user-defined>
    <meta:user-defined meta:name="xs:date/OVERHEIDop.einddatum">2015-04-15</meta:user-defined>
    <meta:user-defined meta:name="OVERHEID.EPSG28992/DC.spatial">211042 461782</meta:user-defined>
    <meta:user-defined meta:name="OVERHEIDop.versieInformatie"/>
  </office:meta>
</office:document-meta>
</file>