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evenementenvergunning doorkomst Roparun Rijksstraatweg Warnsveld tot aan de Weg naar Voorst op 24 en 25 mei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 </text:p>
            <text:p text:style-name="common-al"/>
            <text:p text:style-name="common-al">Op 16 maart 2015 is een evenementenvergunning aangevraagd voor de doorkomst van de Roparun op 24 mei 2015 van de Rijksstraatweg tot de Weg naar Voorst. Langs de route zullen een aantal activiteiten ondernomen worden, evenals op de markten in Zutphen.</text:p>
            <text:p text:style-name="common-al">De aanvraag ligt vanaf de dag na de publicatiedatum 2 weken ter inzage bij de afdeling Klantcontact. Binnen deze termijn kunt u uw eventuele reacties op deze aanvraag naar keuze schriftelijk of mondeling kenbaar maken via Postbus 41, 7200 AA Zutphen of via telefoonnummer 14 0575. </text:p>
            <text:p text:style-name="common-al"/>
            <text:p text:style-name="common-al">Zutphen, 1 april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97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7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7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evenementenvergunning doorkomst Roparun Rijksstraatweg Warnsveld tot aan de Weg naar Voorst op 24 en 25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77</meta:user-defined>
    <meta:user-defined meta:name="OVERHEIDop.GmbID/DC.identifier">gmb-2015-26977</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AK 120</meta:user-defined>
    <meta:user-defined meta:name="OVERHEIDop.woonplaats">Warnsveld</meta:user-defined>
    <meta:user-defined meta:name="OVERHEIDop.straatnaam">Rijksstraat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01</meta:user-defined>
    <meta:user-defined meta:name="xs:date/OVERHEIDop.einddatum">2015-04-15</meta:user-defined>
    <meta:user-defined meta:name="OVERHEID.EPSG28992/DC.spatial">212507 462119</meta:user-defined>
    <meta:user-defined meta:name="OVERHEIDop.versieInformatie"/>
  </office:meta>
</office:document-meta>
</file>