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evenementenvergunning Gondelvaart Warnsveld ter hoogte van het Rijksstraatweg 77 Warnsveld op 28 en 29 augustus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 </text:p>
            <text:p text:style-name="common-al"/>
            <text:p text:style-name="common-al">Op 25 maart 2015 is een evenementenvergunning aangevraagd voor een Gondelvaart Warsnveld ter hoogte van de Rijksstraatweg 77 te Warsnveld op 28 en 29 augustus 2015. Tijdens het evenment wordt er onder meer gebruik gemaakt van tenten een tribune en er zal muziek ten gehore worden gebracht. </text:p>
            <text:p text:style-name="common-al">De aanvraag ligt vanaf de dag na de publicatiedatum 2 weken ter inzage bij de afdeling Klantcontact. Binnen deze termijn kunt u uw eventuele reacties op deze aanvraag naar keuze schriftelijk of mondeling kenbaar maken via Postbus 41, 7200 AA Zutphen of via telefoonnummer 14 0575. </text:p>
            <text:p text:style-name="common-al"/>
            <text:p text:style-name="common-al">Zutphen, 1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7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7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7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Gondelvaart Warnsveld ter hoogte van het Rijksstraatweg 77 Warnsveld op 28 en 2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72</meta:user-defined>
    <meta:user-defined meta:name="OVERHEIDop.GmbID/DC.identifier">gmb-2015-26972</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D 77</meta:user-defined>
    <meta:user-defined meta:name="OVERHEIDop.woonplaats">Warnsveld</meta:user-defined>
    <meta:user-defined meta:name="OVERHEIDop.straatnaam">Rijksstraatweg|r:N346</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1</meta:user-defined>
    <meta:user-defined meta:name="xs:date/OVERHEIDop.einddatum">2015-04-15</meta:user-defined>
    <meta:user-defined meta:name="OVERHEID.EPSG28992/DC.spatial">212476 462145</meta:user-defined>
    <meta:user-defined meta:name="OVERHEIDop.versieInformatie"/>
  </office:meta>
</office:document-meta>
</file>