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Braderie Rudolf Steinerlaan op 3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maart 2015 is een evenementenvergunning aangevraagd voor een Barderie op 31 mei 2015 in de Rudolf Steinerlaan. Tijdens deze Braderie worden onder meer diverse kramen bij winkelcentrum Leesten-Oost in gebruik genom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7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7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Braderie Rudolf Steinerlaan op 3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70</meta:user-defined>
    <meta:user-defined meta:name="OVERHEIDop.GmbID/DC.identifier">gmb-2015-2697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PV 101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4-15</meta:user-defined>
    <meta:user-defined meta:name="OVERHEID.EPSG28992/DC.spatial">213668 460145</meta:user-defined>
    <meta:user-defined meta:name="OVERHEIDop.versieInformatie"/>
  </office:meta>
</office:document-meta>
</file>