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bekendmaking open vuur, Lansinkweg 12</text:p>
      <text:section text:name="zakelijke-mededeling_id1-3-2" text:style-name="zakelijke-mededeling">
        <text:section text:name="zakelijke-mededeling-tekst_id1-3-2-1" text:style-name="zakelijke-mededeling-tekst">
          <text:section text:name="tekst_id1-3-2-1-1" text:style-name="tekst">
            <text:p text:style-name="tussenkopcur">Status: verleend</text:p>
            <text:p text:style-name="common-al">Er is een verzoek voor het stoken van vuur op het adres Lansinkweg 12 in Zutphen. binnengekomen:</text:p>
            <text:p text:style-name="common-al">Het betreft </text:p>
            <text:p text:style-name="common-al">•het houden van een paasvuur </text:p>
            <text:p text:style-name="common-al">De gevraagde ontheffing is verleend. Aan de ontheffing zijn de voorschriften verbonden van het Uitvoeringsbesluit stoken Zutphen 2005 om de gevolgen voor het milieu te beperken of te voorkomen en de veiligheid naar de omgeving te waarborgen.</text:p>
            <text:p text:style-name="tussenkopcur">Bezwaar en voorlopige voorziening</text:p>
            <text:p text:style-name="common-al">Een ieder kan haar of zijn bezwaar tegen het verlenen van de ontheffing indienen tot en met 13 mei 2015. Het bezwaarschrift moet worden gericht aan het college van burgemeester en wethouders, postbus 41, 7200 AA Zutphen.</text:p>
            <text:p text:style-name="common-al">Om te voorkomen dat de ontheffing van kracht wordt in afwachting van de behandeling van het bezwaar, is het mogelijk om een voorlopige voorziening te vragen. Dit houdt in dat tijdelijk een maatregel wordt genomen om bepaalde nadelige effecten voor het milieu te voorkomen. </text:p>
            <text:p text:style-name="common-al">Het verzoek om voorlopige voorziening moet worden gericht aan de Voorzitter van de Afdeling bestuursrechtspraak van de Raad van State, postbus 20019, 2500 EA Den Haag. De beschikking wordt niet van kracht voordat op het verzoek om voorlopige voorziening is beslist.</text:p>
            <text:p text:style-name="tussenkopcur">Nadere informatie</text:p>
            <text:p text:style-name="common-al">Informatie kunt u krijgen bij de gemeente Zutphen, telefoon 14 0575.</text:p>
            <text:p text:style-name="tussenkopcur">Inzage </text:p>
            <text:p text:style-name="common-al">De ontheffing ligt vanaf heden tot en met 13 mei 2015 ter inzage bij het Loket van de gemeente Zutphen, ’s Gravenhof 2 te Zutphen. Iedereen kan de stukken inzien gedurende de openingstijden.</text:p>
            <text:p text:style-name="tussenkopcur">Zutphen, 1 april 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696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6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6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bekendmaking open vuur, Lansinkweg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69</meta:user-defined>
    <meta:user-defined meta:name="OVERHEIDop.GmbID/DC.identifier">gmb-2015-26969</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DG 9</meta:user-defined>
    <meta:user-defined meta:name="OVERHEIDop.woonplaats">Zutphen</meta:user-defined>
    <meta:user-defined meta:name="OVERHEIDop.straatnaam">Lansink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01</meta:user-defined>
    <meta:user-defined meta:name="xs:date/OVERHEIDop.einddatum">2015-05-13</meta:user-defined>
    <meta:user-defined meta:name="OVERHEID.EPSG28992/DC.spatial">213327 459293</meta:user-defined>
    <meta:user-defined meta:name="OVERHEIDop.versieInformatie"/>
  </office:meta>
</office:document-meta>
</file>