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Omerović,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Omerović, geboren 14-03-1971, Spechtlaan 452, 3136 HN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6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Omerović, Spechtlaan 452,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68</meta:user-defined>
    <meta:user-defined meta:name="OVERHEIDop.GmbID/DC.identifier">gmb-2015-2696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