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Kajba, Spechtlaan 384,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Kajba, geboren 30-11-1989, Spechtlaan 384, 3136 HM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6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Kajba, Spechtlaan 384,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66</meta:user-defined>
    <meta:user-defined meta:name="OVERHEIDop.GmbID/DC.identifier">gmb-2015-2696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