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otonjić, Spechtlaan 38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otonjić, geboren 24-12-1990, Spechtlaan 384,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6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Botonjić, Spechtlaan 384,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65</meta:user-defined>
    <meta:user-defined meta:name="OVERHEIDop.GmbID/DC.identifier">gmb-2015-2696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