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 Kelher, Spechtlaan 422, 3136 H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 Kelher, geboren 28-05-1979, Spechtlaan 422, 3136 HM Vlaardingen, met ingang van 25-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6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6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 Kelher, Spechtlaan 422,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64</meta:user-defined>
    <meta:user-defined meta:name="OVERHEIDop.GmbID/DC.identifier">gmb-2015-26964</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25 438381</meta:user-defined>
    <meta:user-defined meta:name="OVERHEIDop.versieInformatie"/>
  </office:meta>
</office:document-meta>
</file>