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Noorderhavenstraat 2 t/m 16, het bouwen van 8 eengezins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6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Noorderhavenstraat 2 t/m 16, het bouwen van 8 eengezins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63</meta:user-defined>
    <meta:user-defined meta:name="OVERHEIDop.GmbID/DC.identifier">gmb-2015-2696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Noorderhav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0144 462262</meta:user-defined>
    <meta:user-defined meta:name="OVERHEIDop.versieInformatie"/>
  </office:meta>
</office:document-meta>
</file>