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Ladinek,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Ladinek, geboren 02-06-1993, Spechtlaan 422, 3136 HM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6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Ladinek, Spechtlaan 422,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61</meta:user-defined>
    <meta:user-defined meta:name="OVERHEIDop.GmbID/DC.identifier">gmb-2015-269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