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J. Bugaj, Frank van Borselenstraat 283,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J. Bugaj, geboren 04-12-1992, Frank van Borselenstraat 283, 3132 JJ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5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J. Bugaj, Frank van Borselenstraat 283, 3132 J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58</meta:user-defined>
    <meta:user-defined meta:name="OVERHEIDop.GmbID/DC.identifier">gmb-2015-269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L 360a</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91 436552</meta:user-defined>
    <meta:user-defined meta:name="OVERHEIDop.versieInformatie"/>
  </office:meta>
</office:document-meta>
</file>