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Jakopič, Spechtlaan 41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Jakopič, geboren 14-09-1981, Spechtlaan 416, 3136 HM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5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Jakopič, Spechtlaan 416,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54</meta:user-defined>
    <meta:user-defined meta:name="OVERHEIDop.GmbID/DC.identifier">gmb-2015-269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