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Nieuwe-Tonge, Kerkring 21  (J.A. den Boer) – Kamergerichte verhuur, geldig tot 1 januari 2016, verzenddatum: 30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9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Nieuwe-Tonge, Kerkring 21  (J.A. den Boer) – Kamergerichte verhuur, geldig tot 1 januari 2016, verzenddatum: 30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95</meta:user-defined>
    <meta:user-defined meta:name="OVERHEIDop.GmbID/DC.identifier">gmb-2015-2695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H 21</meta:user-defined>
    <meta:user-defined meta:name="OVERHEIDop.woonplaats">Nieuwe-Tonge</meta:user-defined>
    <meta:user-defined meta:name="OVERHEIDop.straatnaam">Kerk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68 414627</meta:user-defined>
    <meta:user-defined meta:name="OVERHEIDop.versieInformatie"/>
  </office:meta>
</office:document-meta>
</file>