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3">
      <text:list-level-style-bullet text:bullet-char="-" text:level="1">
        <style:list-level-properties text:min-label-width="10mm"/>
      </text:list-level-style-bullet>
    </text:list-style>
    <text:list-style style:name="id1-3-2-2-6-5-4-3-2-3-1">
      <text:list-level-style-bullet text:bullet-char="-" text:level="1">
        <style:list-level-properties text:min-label-width="10mm"/>
      </text:list-level-style-bullet>
    </text:list-style>
    <text:list-style style:name="id1-3-2-2-6-5-4-3-2-3-2">
      <text:list-level-style-bullet text:bullet-char="-" text:level="1">
        <style:list-level-properties text:min-label-width="10mm"/>
      </text:list-level-style-bullet>
    </text:list-style>
    <text:list-style style:name="id1-3-2-2-6-5-4-3-2-3-3">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Gemeenschappelijke Regeling WerkSaam Westfriesland</text:p>
      <text:section text:name="regeling_id1-3-2" text:style-name="regeling">
        <text:section text:name="aanhef_id1-3-2-1" text:style-name="aanhef">
          <text:section text:name="preambule_id1-3-2-1-1" text:style-name="preambule">
            <text:p text:style-name="al">De gemeenteraden en de colleges van burgemeester en wethouders van de gemeenten Drechterland, Enkhuizen, Hoorn, Koggenland, Medemblik, Opmeer en Stede Broec; </text:p>
            <text:p text:style-name="al">Gelezen het voorstel van het college van Burgemeester en Wethouders d.d. 4 november 2014;</text:p>
            <text:p text:style-name="al">Gelet op het feit dat vanaf 1 januari 2015 de Participatiewet in werking treedt;</text:p>
            <text:p text:style-name="al">Gelet op het besluit van de Westfriese gemeenten om te gaan samenwerken op het terrein van werk en inkomen;</text:p>
            <text:p text:style-name="al">Gelet op het feit dat de zeven Westfriese gemeenteraden en het bestuur van Op/maat in </text:p>
            <text:p text:style-name="al">BESLUIT de eerste wijziging van de Gemeenschappelijke Regeling WerkSaam Westfriesland vast te stellen. De tekst na wijziging luidt als volgt:</text:p>
            <text:p text:style-name="al">oktober 2014 de gemeenschappelijke Regeling Op/maat hebben gewijzigd in de Gemeenschappelijke Regeling WerkSaam Westfriesland en dat sinds die tijd is gebleken dat deze nog niet voldoet aan de door ons gestelde wensen en de wensen van het Ministerie van Sociale Zaken i.v.m. met de autorisatie GBA-V; </text:p>
            <text:p text:style-name="al">Gelet op de Wet gemeenschappelijke regelingen en de Gemeentewet;</text:p>
            <text:p text:style-name="al">
            <text:span text:style-name="nadrukvet">Gemeenschappelijke Regeling WerkSaam Westfrieslan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en de daarop berustende bepalingen wordt verstaan onder:</text:p>
                  <text:list text:style-name="id1-3-2-2-1-2-2-3">
                    <text:list-item text:style-override="id1-3-2-2-1-2-2-3-1">
                      <text:number>a.</text:number>
                      <text:p text:style-name="al">adviescommissie: een commissie als bedoeld in artikel 84 van de Gemeentewet;</text:p>
                    </text:list-item>
                    <text:list-item text:style-override="id1-3-2-2-1-2-2-3-2">
                      <text:number>b.</text:number>
                      <text:p text:style-name="al">algemeen bestuur: het algemeen bestuur van WerkSaam Westfriesland;</text:p>
                    </text:list-item>
                    <text:list-item text:style-override="id1-3-2-2-1-2-2-3-3">
                      <text:number>c.</text:number>
                      <text:p text:style-name="al">begroting: een overzicht van de inkomsten en uitgaven van een boekjaar van WerkSaam Westfriesland; </text:p>
                    </text:list-item>
                    <text:list-item text:style-override="id1-3-2-2-1-2-2-3-4">
                      <text:number>d.</text:number>
                      <text:p text:style-name="al">colleges: burgemeester en wethouders van de gemeenten;</text:p>
                    </text:list-item>
                    <text:list-item text:style-override="id1-3-2-2-1-2-2-3-5">
                      <text:number>e.</text:number>
                      <text:p text:style-name="al">dagelijks bestuur: het dagelijks bestuur van WerkSaam Westfriesland;</text:p>
                    </text:list-item>
                    <text:list-item text:style-override="id1-3-2-2-1-2-2-3-6">
                      <text:number>f.</text:number>
                      <text:p text:style-name="al">derde: een andere partij dan de gemeenten of WerkSaam Westfriesland;</text:p>
                    </text:list-item>
                    <text:list-item text:style-override="id1-3-2-2-1-2-2-3-7">
                      <text:number>g.</text:number>
                      <text:p text:style-name="al">directeur: de directeur, tevens secretaris, van WerkSaam Westfriesland als bedoeld in artikel 22;</text:p>
                    </text:list-item>
                    <text:list-item text:style-override="id1-3-2-2-1-2-2-3-8">
                      <text:number>h.</text:number>
                      <text:p text:style-name="al">gedeputeerde staten: het college van gedeputeerde staten van de provincie Noord-Holland;</text:p>
                    </text:list-item>
                    <text:list-item text:style-override="id1-3-2-2-1-2-2-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2-2-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2-2-3-11">
                      <text:number>k.</text:number>
                      <text:p text:style-name="al">medewerker: hij die door of vanwege WerkSaam Westfriesland is aangesteld om in openbare dienst werkzaam te zijn of een WSW-status heeft;</text:p>
                    </text:list-item>
                    <text:list-item text:style-override="id1-3-2-2-1-2-2-3-12">
                      <text:number>l.</text:number>
                      <text:p text:style-name="al">raden: de gemeenteraden van de gemeenten;</text:p>
                    </text:list-item>
                    <text:list-item text:style-override="id1-3-2-2-1-2-2-3-13">
                      <text:number>m.</text:number>
                      <text:p text:style-name="al">verdeelsleutel: de maatstaf die aanduidt op welke wijze WerkSaam Westfriesland gefinancierd wordt;</text:p>
                    </text:list-item>
                    <text:list-item text:style-override="id1-3-2-2-1-2-2-3-14">
                      <text:number>n.</text:number>
                      <text:p text:style-name="al">voorzitter: degene die het algemeen bestuur en het dagelijks bestuur leidt;</text:p>
                    </text:list-item>
                    <text:list-item text:style-override="id1-3-2-2-1-2-2-3-15">
                      <text:number>o.</text:number>
                      <text:p text:style-name="al">WerkSaam: WerkSaam Westfriesland als bedoeld in deze regeling;</text:p>
                    </text:list-item>
                    <text:list-item text:style-override="id1-3-2-2-1-2-2-3-16">
                      <text:number>p.</text:number>
                      <text:p text:style-name="al">wet: Wet gemeenschappelijke regeling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p text:style-name="hoofdstuk_bottom"/>
          </text:section>
          <text:section text:name="hoofdstuk_id1-3-2-2-2" text:style-name="hoofdstuk">
            <text:p text:style-name="hoofdstuk_kop"><text:span text:style-name="label">HOOFDSTUK</text:span> <text:span text:style-name="nr">2</text:span> INSTELLING, BELANG, TAKEN EN BEVOEGDHEDEN</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als bedoeld in artikel 8 eerste lid van de wet, genaamd WerkSaam Westfriesland.</text:p>
                </text:list-item>
                <text:list-item text:style-override="id1-3-2-2-2-2-3">
                  <text:number>2.</text:number>
                  <text:p text:style-name="al">De gemeente heeft taken op het gebied van sociale zekerheid en sociale zaken. Deze gemeentelijke taken zijn overgedragen aan het openbaar lichaam WerkSaam Westfriesland. </text:p>
                </text:list-item>
                <text:list-item text:style-override="id1-3-2-2-2-2-4">
                  <text:number>3.</text:number>
                  <text:p text:style-name="al">Het openbaar lichaam is formeel gevestigd te Dampten 24/26 te Hoorn.</text:p>
                </text:list-item>
              </text:list>
            </text:section>
            <text:section text:name="artikel_id1-3-2-2-2-3" text:style-name="artikel">
              <text:p text:style-name="artikel_kop_titel"><text:span text:style-name="artikel_kop_label">Artikel</text:span> <text:span text:style-name="artikel_kop_nr">3</text:span> Belang</text:p>
              <text:p text:style-name="al">WerkSaam wil inwoners van Westfriesland naar vermogen laten deelnemen op de reguliere arbeidsmarkt en het beroep van inwoners op een uitkering zoveel mogelijk beperken. Hiertoe ondersteunt WerkSaam werkzoekenden, uitkeringsgerechtigden en werkgevers in de regio. </text:p>
            </text:section>
            <text:section text:name="artikel_id1-3-2-2-2-4"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2-5-2-3">
                    <text:list-item text:style-override="id1-3-2-2-2-5-2-3-1">
                      <text:number>a.</text:number>
                      <text:p text:style-name="al">Participatiewet, met uitzondering van de bijzondere bijstand ; </text:p>
                    </text:list-item>
                    <text:list-item text:style-override="id1-3-2-2-2-5-2-3-2">
                      <text:number>b.</text:number>
                      <text:p text:style-name="al">Wet Sociale Werkvoorziening;</text:p>
                    </text:list-item>
                    <text:list-item text:style-override="id1-3-2-2-2-5-2-3-3">
                      <text:number>c.</text:number>
                      <text:p text:style-name="al">Wet inkomensvoorziening Oudere en gedeeltelijk arbeidsongeschikte werknemers (Ioaw);</text:p>
                    </text:list-item>
                    <text:list-item text:style-override="id1-3-2-2-2-5-2-3-4">
                      <text:number>d.</text:number>
                      <text:p text:style-name="al">Wet inkomensvoorziening Oudere en gedeeltelijk arbeidsongeschikte gewezen zelfstandigen (Ioaz);</text:p>
                    </text:list-item>
                    <text:list-item text:style-override="id1-3-2-2-2-5-2-3-5">
                      <text:number>e.</text:number>
                      <text:p text:style-name="al">Besluit bijstandverlening zelfstandigen (Bbz);</text:p>
                    </text:list-item>
                    <text:list-item text:style-override="id1-3-2-2-2-5-2-3-6">
                      <text:number>f.</text:number>
                      <text:p text:style-name="al">Wet educatie en beroepsonderwijs (alleen volwasseneneducatie);</text:p>
                    </text:list-item>
                  </text:list>
                </text:list-item>
                <text:list-item text:style-override="id1-3-2-2-2-5-3">
                  <text:number>2.</text:number>
                  <text:p text:style-name="al">Bij het uitvoeren van deze regelingen gaat het om de volgende werkzaamheden:</text:p>
                  <text:list text:style-name="id1-3-2-2-2-5-3-3">
                    <text:list-item text:style-override="id1-3-2-2-2-5-3-3-1">
                      <text:number>a.</text:number>
                      <text:p text:style-name="al">het verstrekken of bepalen van een uitkering, inkomensvoorziening, salaris, tegemoetkoming, voorschot of bijdrage;</text:p>
                    </text:list-item>
                    <text:list-item text:style-override="id1-3-2-2-2-5-3-3-2">
                      <text:number>b.</text:number>
                      <text:p text:style-name="al">het terugvorderen of halen van verhaal n.a.v. een reeds verstrekte uitkering, inkomensvoorziening, tegemoetkoming, voorschot of bijdrage;</text:p>
                    </text:list-item>
                  </text:list>
                  <text:list text:style-name="id1-3-2-2-2-5-3-4">
                    <text:list-item text:style-override="id1-3-2-2-2-5-3-4-1">
                      <text:number>a.</text:number>
                      <text:p text:style-name="al">het opleggen van een boete;</text:p>
                    </text:list-item>
                    <text:list-item text:style-override="id1-3-2-2-2-5-3-4-2">
                      <text:number>c.</text:number>
                      <text:p text:style-name="al">het uitvoeren van fraudeonderzoeken op het gebied van bijstandverlening;</text:p>
                    </text:list-item>
                    <text:list-item text:style-override="id1-3-2-2-2-5-3-4-3">
                      <text:number>d.</text:number>
                      <text:p text:style-name="al">het aanbieden van arbeidsinschakelingen en</text:p>
                    </text:list-item>
                    <text:list-item text:style-override="id1-3-2-2-2-5-3-4-4">
                      <text:number>e.</text:number>
                      <text:p text:style-name="al">het aanbieden van trajecten in het kader van volwasseneneducatie</text:p>
                    </text:list-item>
                  </text:list>
                </text:list-item>
                <text:list-item text:style-override="id1-3-2-2-2-5-4">
                  <text:number>3.</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2-5-5">
                  <text:number>4.</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section>
            <text:section text:name="artikel_id1-3-2-2-2-6" text:style-name="artikel">
              <text:p text:style-name="artikel_kop_titel"><text:span text:style-name="artikel_kop_label">Artikel</text:span> <text:span text:style-name="artikel_kop_nr">6</text:span> Overige, extra en plustaken</text:p>
              <text:list text:style-name="id1-3-2-2-2-6-2">
                <text:list-item text:style-override="id1-3-2-2-2-6-2">
                  <text:number>1.</text:number>
                  <text:p text:style-name="al">Een individuele deelnemende gemeente kan het Algemeen Bestuur verzoeken om een bestaande taak voor die gemeente te intensiveren, mits daarvoor de bijbehorende middelen beschikbaar worden gesteld. Het Algemeen Bestuur beslist of het verzoek geen verstorend effect heeft op de bedrijfsvoering van WerkSaam.</text:p>
                </text:list-item>
                <text:list-item text:style-override="id1-3-2-2-2-6-3">
                  <text:number>2.</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2-6-4">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2-6-5">
                  <text:number>4.</text:number>
                  <text:p text:style-name="al">Het algemeen bestuur beslist over de vraag of, onder welke condities en in welke omvang WerkSaam plustaken gaat uitvoeren voor de gemeente(n) mits deze taken passen bij het doel als omschreven in artikel 4 van deze regeling.Plustaken worden alleen uitgevoerd op basis van een verzoek van de desbetreffende gemeente(n).</text:p>
                </text:list-item>
              </text:list>
            </text:section>
            <text:section text:name="artikel_id1-3-2-2-2-7" text:style-name="artikel">
              <text:p text:style-name="artikel_kop_titel"><text:span text:style-name="artikel_kop_label">Artikel</text:span> <text:span text:style-name="artikel_kop_nr">7</text:span> Uitsluitend recht en ondersteunende diensten</text:p>
              <text:list text:style-name="id1-3-2-2-2-7-2">
                <text:list-item text:style-override="id1-3-2-2-2-7-2">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2-7-3">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Het algemeen bestuur</text:span>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WerkSaam bestaat uit een lid per gemeente.</text:p>
                </text:list-item>
                <text:list-item text:style-override="id1-3-2-2-3-3-3">
                  <text:number>2.</text:number>
                  <text:p text:style-name="al">De raad van iedere gemeente wijst een lid en een plaatsvervangend lid uit het midden van de raad of uit de leden van het college aan.</text:p>
                </text:list-item>
                <text:list-item text:style-override="id1-3-2-2-3-3-4">
                  <text:number>3.</text:number>
                  <text:p text:style-name="al">Het algemeen bestuur wijst uit zijn midden een voorzitter aan alsmede een vice voorzitter.</text:p>
                </text:list-item>
                <text:list-item text:style-override="id1-3-2-2-3-3-5">
                  <text:number>4.</text:number>
                  <text:p text:style-name="al">De leden van het algemeen bestuur hebben, onverminderd het bepaalde in de overige leden van dit artikel, zitting gedurende de zittingsduur van de gemeenteraad.</text:p>
                </text:list-item>
                <text:list-item text:style-override="id1-3-2-2-3-3-6">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3-3-7">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3-3-8">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3-9">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3-10">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3-3-11">
                  <text:number>10.</text:number>
                  <text:p text:style-name="al">De aanwijzing voor de vervulling van plaatsen die zijn opengevallen, vindt binnen twee maanden plaats door de raad die het aangaat. </text:p>
                </text:list-item>
                <text:list-item text:style-override="id1-3-2-2-3-3-12">
                  <text:number>11.</text:number>
                  <text:p text:style-name="al">Naast de gevallen die in de wet staan genoemd, is het lidmaatschap van het bestuur onverenigbaar met een betrekking als personeelslid of werknemer in dienst van WerkSaam. </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3-4-3">
                  <text:number>2.</text:number>
                  <text:p text:style-name="al">Het algemeen bestuur stelt een reglement van orde voor zijn vergaderingen vast. </text:p>
                </text:list-item>
                <text:list-item text:style-override="id1-3-2-2-3-4-4">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3-4-5">
                  <text:number>4.</text:number>
                  <text:p text:style-name="al">De stemverhouding in het algemeen bestuur is als volgt:</text:p>
                  <text:list text:style-name="id1-3-2-2-3-4-5-3">
                    <text:list-item text:style-override="id1-3-2-2-3-4-5-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3-4-5-3-2">
                      <text:number>b.</text:number>
                      <text:p text:style-name="al"> Als de stemmen staken wordt het voorstel geacht te zijn verworpen.</text:p>
                    </text:list-item>
                  </text:list>
                </text:list-item>
                <text:list-item text:style-override="id1-3-2-2-3-4-6">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7">
                  <text:number>6.</text:number>
                  <text:p text:style-name="al">In het laatste geval vindt de vergadering binnen twee weken plaats als bedoeld in artikel 17 van de Gemeentewet en artikel 22 van de wet.</text:p>
                </text:list-item>
                <text:list-item text:style-override="id1-3-2-2-3-4-8">
                  <text:number>7.</text:number>
                  <text:p text:style-name="al">De voorzitter roept de leden schriftelijk tot de vergadering op.</text:p>
                </text:list-item>
                <text:list-item text:style-override="id1-3-2-2-3-4-9">
                  <text:number>8.</text:number>
                  <text:p text:style-name="al">Tegelijkertijd met de oproep brengt de voorzitter dag, tijdstip en plaats van de vergadering ter openbare kennis. 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3-4-10">
                  <text:number>9.</text:number>
                  <text:p text:style-name="al">Van overeenkomstige toepassing is het bepaalde in de artikelen 20, 22, 26, 28 tot en met 33 van de Gemeentewet.</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 3. </text:number>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list-item>
              </text:list>
            </text:section>
            <text:section text:name="artikel_id1-3-2-2-3-6" text:style-name="artikel">
              <text:p text:style-name="artikel_kop_titel"><text:span text:style-name="artikel_kop_label">Het dagelijks bestuur</text:span> <text:span text:style-name="artikel_kop_nr"/> </text:p>
              <text:p text:style-name="al"/>
            </text:section>
            <text:section text:name="artikel_id1-3-2-2-3-7" text:style-name="artikel">
              <text:p text:style-name="artikel_kop_titel"><text:span text:style-name="artikel_kop_label">Artikel</text:span> <text:span text:style-name="artikel_kop_nr">11</text:span> Samenstelling</text:p>
              <text:list text:style-name="id1-3-2-2-3-7-2">
                <text:list-item text:style-override="id1-3-2-2-3-7-2">
                  <text:number>1.</text:number>
                  <text:p text:style-name="al">In het dagelijks bestuur is elk van de gemeenten vertegenwoordigd.</text:p>
                </text:list-item>
                <text:list-item text:style-override="id1-3-2-2-3-7-3">
                  <text:number>2.</text:number>
                  <text:p text:style-name="al">De leden van het dagelijks bestuur en de plaatsvervangend leden worden aangewezen door en uit het algemeen bestuur. Zij worden aangewezen in de eerste vergadering van het algemeen bestuur nadat overeenkomstig artikel 7 de leden van het algemeen bestuur zijn aangewezen.</text:p>
                </text:list-item>
                <text:list-item text:style-override="id1-3-2-2-3-7-4">
                  <text:number>3.</text:number>
                  <text:p text:style-name="al">De aanwijzing van leden van het dagelijks bestuur ter vervulling van plaatsen die openvallen, vindt plaats binnen twee maanden na de melding van de opengevallen plaats.</text:p>
                </text:list-item>
                <text:list-item text:style-override="id1-3-2-2-3-7-5">
                  <text:number>4.</text:number>
                  <text:p text:style-name="al">Het lidmaatschap van het dagelijks bestuur eindigt indien het lid ophoudt lid te zijn van het algemeen bestuur.</text:p>
                </text:list-item>
                <text:list-item text:style-override="id1-3-2-2-3-7-6">
                  <text:number>5.</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3-7-7">
                  <text:number>6.</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section>
            <text:section text:name="artikel_id1-3-2-2-3-8" text:style-name="artikel">
              <text:p text:style-name="artikel_kop_titel"><text:span text:style-name="artikel_kop_label">Artikel</text:span> <text:span text:style-name="artikel_kop_nr">12</text:span> Werkwijze</text:p>
              <text:list text:style-name="id1-3-2-2-3-8-2">
                <text:list-item text:style-override="id1-3-2-2-3-8-2">
                  <text:number> 1. </text:number>
                  <text:p text:style-name="al">Vergaderingen van het dagelijks bestuur zijn besloten. </text:p>
                </text:list-item>
                <text:list-item text:style-override="id1-3-2-2-3-8-3">
                  <text:number> 2. </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3-8-4">
                  <text:number> 3. </text:number>
                  <text:p text:style-name="al">In het dagelijks bestuur kan alleen worden besloten, indien meer dan de helft van het aantal zittende leden aanwezig is.</text:p>
                </text:list-item>
                <text:list-item text:style-override="id1-3-2-2-3-8-5">
                  <text:number> 4. </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8-6">
                  <text:number> 5. </text:number>
                  <text:p text:style-name="al">Elk lid heeft een stem. </text:p>
                </text:list-item>
                <text:list-item text:style-override="id1-3-2-2-3-8-7">
                  <text:number> 6. </text:number>
                  <text:p text:style-name="al">Besluiten worden bij meerderheid van stemmen genomen. Als de stemmen staken, wordt het voorstel geacht te zijn verworpen.</text:p>
                </text:list-item>
                <text:list-item text:style-override="id1-3-2-2-3-8-8">
                  <text:number> 7. </text:number>
                  <text:p text:style-name="al">Het dagelijks bestuur kan een reglement van orde voor zijn vergaderingen vaststellen, dat aan het algemeen bestuur ter kennisneming wordt overlegd.</text:p>
                </text:list-item>
                <text:list-item text:style-override="id1-3-2-2-3-8-9">
                  <text:number>8. </text:number>
                  <text:p text:style-name="al">Voor de besluitvorming in het dagelijks bestuur en de verplichting tot geheimhouding zijn de bepalingen in de Gemeentewet voor het college van overeenkomstige toepassing.</text:p>
                </text:list-item>
              </text:list>
            </text:section>
            <text:section text:name="artikel_id1-3-2-2-3-9" text:style-name="artikel">
              <text:p text:style-name="artikel_kop_titel"><text:span text:style-name="artikel_kop_label">De voorzitter</text:span> <text:span text:style-name="artikel_kop_nr"/> </text:p>
              <text:p text:style-name="al"/>
            </text:section>
            <text:section text:name="artikel_id1-3-2-2-3-10" text:style-name="artikel">
              <text:p text:style-name="artikel_kop_titel"><text:span text:style-name="artikel_kop_label">Artikel</text:span> <text:span text:style-name="artikel_kop_nr">13</text:span> Taak en ontheffing</text:p>
              <text:list text:style-name="id1-3-2-2-3-10-2">
                <text:list-item text:style-override="id1-3-2-2-3-10-2">
                  <text:number> 1. </text:number>
                  <text:p text:style-name="al">De voorzitter van het algemeen bestuur is tevens voorzitter van het dagelijks bestuur. </text:p>
                </text:list-item>
                <text:list-item text:style-override="id1-3-2-2-3-10-3">
                  <text:number> 2. </text:number>
                  <text:p text:style-name="al">De voorzitter is belast met de leiding van de vergaderingen van het algemeen bestuur en het dagelijks bestuur.</text:p>
                </text:list-item>
                <text:list-item text:style-override="id1-3-2-2-3-10-4">
                  <text:number> 3. </text:number>
                  <text:p text:style-name="al">Het algemeen bestuur kan de voorzitter, al dan niet tijdelijk, uit zijn functie ontheffen indien deze het vertrouwen van het algemeen bestuur niet meer bezit.</text:p>
                </text:list-item>
                <text:list-item text:style-override="id1-3-2-2-3-10-5">
                  <text:number> 4. </text:number>
                  <text:p text:style-name="al">Bij verhindering of ontstentenis van de voorzitter wordt deze vervangen door de vice voorzitter.</text:p>
                </text:list-item>
                <text:list-item text:style-override="id1-3-2-2-3-10-6">
                  <text:number> 5. </text:number>
                  <text:p text:style-name="al">Indien de voorzitter behoort tot het bestuur van een gemeente, die partij is in een geding waarbij WerkSaam is betrokken, wordt WerkSaam door de vice voorzitter vertegenwoordigd.</text:p>
                </text:list-item>
              </text:list>
            </text:section>
            <text:section text:name="artikel_id1-3-2-2-3-11" text:style-name="artikel">
              <text:p text:style-name="artikel_kop_titel"><text:span text:style-name="artikel_kop_label">Commissies van advies</text:span> <text:span text:style-name="artikel_kop_nr"/> </text:p>
              <text:p text:style-name="al"/>
            </text:section>
            <text:section text:name="artikel_id1-3-2-2-3-12" text:style-name="artikel">
              <text:p text:style-name="artikel_kop_titel"><text:span text:style-name="artikel_kop_label">Artikel</text:span> <text:span text:style-name="artikel_kop_nr">14</text:span> Instelling</text:p>
              <text:list text:style-name="id1-3-2-2-3-12-2">
                <text:list-item text:style-override="id1-3-2-2-3-12-2">
                  <text:number>1.</text:number>
                  <text:p text:style-name="al">Het algemeen bestuur kan commissies van advies instellen. Het algemeen bestuur regelt de bevoegdheden en de samenstelling. </text:p>
                </text:list-item>
                <text:list-item text:style-override="id1-3-2-2-3-12-3">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3-12-4">
                  <text:number>3.</text:number>
                  <text:p text:style-name="al">Andere commissies van advies aan het dagelijks bestuur of aan de voorzitter worden door het dagelijks bestuur respectievelijk de voorzitter ingesteld. </text:p>
                </text:list-item>
              </text:list>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artikel_id1-3-2-2-4-2" text:style-name="artikel">
              <text:p text:style-name="artikel_kop_titel"><text:span text:style-name="artikel_kop_label">Bevoegdheden algemeen bestuur </text:span> <text:span text:style-name="artikel_kop_nr"/> </text:p>
              <text:p text:style-name="al"/>
            </text:section>
            <text:section text:name="artikel_id1-3-2-2-4-3" text:style-name="artikel">
              <text:p text:style-name="artikel_kop_titel"><text:span text:style-name="artikel_kop_label">Artikel</text:span> <text:span text:style-name="artikel_kop_nr">15</text:span> Bevoegdheden algemeen bestuur</text:p>
              <text:list text:style-name="id1-3-2-2-4-3-2">
                <text:list-item text:style-override="id1-3-2-2-4-3-2">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4-3-3">
                  <text:number>2.</text:number>
                  <text:p text:style-name="al">Onverminderd het bepaalde in artikel 33 van de wet is het algemeen bestuur in ieder geval bevoegd tot: </text:p>
                  <text:list text:style-name="id1-3-2-2-4-3-3-3">
                    <text:list-item text:style-override="id1-3-2-2-4-3-3-3-1">
                      <text:number>a.</text:number>
                      <text:p text:style-name="al">het vaststellen van de begroting en jaarrekening; </text:p>
                    </text:list-item>
                    <text:list-item text:style-override="id1-3-2-2-4-3-3-3-2">
                      <text:number>b.</text:number>
                      <text:p text:style-name="al">het vaststellen van het beleidsplan;</text:p>
                    </text:list-item>
                    <text:list-item text:style-override="id1-3-2-2-4-3-3-3-3">
                      <text:number>c.</text:number>
                      <text:p text:style-name="al">het vaststellen van verordeningen; </text:p>
                    </text:list-item>
                    <text:list-item text:style-override="id1-3-2-2-4-3-3-3-4">
                      <text:number>d.</text:number>
                      <text:p text:style-name="al">het voeren van rechtsgedingen; </text:p>
                    </text:list-item>
                    <text:list-item text:style-override="id1-3-2-2-4-3-3-3-5">
                      <text:number>e.</text:number>
                      <text:p text:style-name="al">het nemen van conservatoire maatregelen; </text:p>
                    </text:list-item>
                    <text:list-item text:style-override="id1-3-2-2-4-3-3-3-6">
                      <text:number>f.</text:number>
                      <text:p text:style-name="al">het besluiten tot privaatrechtelijke rechtshandelingen; </text:p>
                    </text:list-item>
                    <text:list-item text:style-override="id1-3-2-2-4-3-3-3-7">
                      <text:number>g.</text:number>
                      <text:p text:style-name="al">het besluiten tot het oprichten van en deelnemen aan gemeenschappelijke regelingen, maar niet voordat de colleges en de raden unaniem toestemming hebben verleend;</text:p>
                    </text:list-item>
                    <text:list-item text:style-override="id1-3-2-2-4-3-3-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 </text:p>
                    </text:list-item>
                  </text:list>
                </text:list-item>
                <text:list-item text:style-override="id1-3-2-2-4-3-4">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 </text:p>
                </text:list-item>
              </text:list>
            </text:section>
            <text:section text:name="artikel_id1-3-2-2-4-4" text:style-name="artikel">
              <text:p text:style-name="artikel_kop_titel"><text:span text:style-name="artikel_kop_label">Artikel</text:span> <text:span text:style-name="artikel_kop_nr">16</text:span> Overdracht van bevoegdheden</text:p>
              <text:list text:style-name="id1-3-2-2-4-4-2">
                <text:list-item text:style-override="id1-3-2-2-4-4-2">
                  <text:number>1.</text:number>
                  <text:p text:style-name="al">Het algemeen bestuur kan zijn bevoegdheden aan het dagelijks bestuur overdragen, met uitzondering van: </text:p>
                  <text:list text:style-name="id1-3-2-2-4-4-2-3">
                    <text:list-item text:style-override="id1-3-2-2-4-4-2-3-1">
                      <text:number>a.</text:number>
                      <text:p text:style-name="al">de vaststelling of wijziging van de begroting; </text:p>
                    </text:list-item>
                    <text:list-item text:style-override="id1-3-2-2-4-4-2-3-2">
                      <text:number>b.</text:number>
                      <text:p text:style-name="al">de vaststelling van de jaarrekening; </text:p>
                    </text:list-item>
                    <text:list-item text:style-override="id1-3-2-2-4-4-2-3-3">
                      <text:number>c.</text:number>
                      <text:p text:style-name="al">de aanwijzing van een of meer accountants, bedoeld in artikel 213, tweede lid, van de Gemeentewet; </text:p>
                    </text:list-item>
                    <text:list-item text:style-override="id1-3-2-2-4-4-2-3-4">
                      <text:number>d.</text:number>
                      <text:p text:style-name="al">de vaststelling van de financiële verordeningen, de bijdrageverordening, de organisatieverordening en het directiestatuut; </text:p>
                    </text:list-item>
                    <text:list-item text:style-override="id1-3-2-2-4-4-2-3-5">
                      <text:number>e.</text:number>
                      <text:p text:style-name="al">besluiten waarbij overeenkomstig deze regeling een zwaardere meerderheid is vereist; </text:p>
                    </text:list-item>
                    <text:list-item text:style-override="id1-3-2-2-4-4-2-3-6">
                      <text:number>f.</text:number>
                      <text:p text:style-name="al">aanwijzen en al dan niet tijdelijk uit de functie ontheffen van de voorzitter en/of diens plaatsvervanger(s);</text:p>
                    </text:list-item>
                    <text:list-item text:style-override="id1-3-2-2-4-4-2-3-7">
                      <text:number>g.</text:number>
                      <text:p text:style-name="al"> benoemen, schorsen of ontslaan van de directeur en benoemen, schorsen of ontheffen van diens plaatsvervanger.</text:p>
                    </text:list-item>
                  </text:list>
                </text:list-item>
                <text:list-item text:style-override="id1-3-2-2-4-4-3">
                  <text:number>2.</text:number>
                  <text:p text:style-name="al">Een bevoegdheid kan niet worden overgedragen als de aard van de bevoegdheid zich hiertegen verzet. </text:p>
                </text:list-item>
              </text:list>
            </text:section>
            <text:section text:name="artikel_id1-3-2-2-4-5" text:style-name="artikel">
              <text:p text:style-name="artikel_kop_titel"><text:span text:style-name="artikel_kop_label">Artikel</text:span> <text:span text:style-name="artikel_kop_nr">17</text:span> Verantwoordings- en informatieplicht</text:p>
              <text:list text:style-name="id1-3-2-2-4-5-2">
                <text:list-item text:style-override="id1-3-2-2-4-5-2">
                  <text:number> 1. </text:number>
                  <text:p text:style-name="al">Het algemeen bestuur verschaft de raden en colleges binnen een redelijke termijn alle inlichtingen die door deze organen of een of meer van hun leden worden gevraagd. </text:p>
                </text:list-item>
                <text:list-item text:style-override="id1-3-2-2-4-5-3">
                  <text:number> 2. </text:number>
                  <text:p text:style-name="al">Een lid van het algemeen bestuur verschaft aan de raad die hem heeft aangewezen of het college van die betreffende gemeente alle inlichtingen die door een of meer leden daarvan worden verlangd.</text:p>
                </text:list-item>
                <text:list-item text:style-override="id1-3-2-2-4-5-4">
                  <text:number> 3. </text:number>
                  <text:p text:style-name="al">Een lid van het algemeen bestuur is aan de raad die hem heeft aangewezen verantwoording verschuldigd voor het door hem in het algemeen bestuur gevoerde beleid.</text:p>
                </text:list-item>
              </text:list>
              <text:p text:style-name="al">
              <text:span text:style-name="nadrukvet"/>
            </text:p>
            </text:section>
            <text:section text:name="artikel_id1-3-2-2-4-6" text:style-name="artikel">
              <text:p text:style-name="artikel_kop_titel"><text:span text:style-name="artikel_kop_label">Bevoegdheden dagelijks bestuur</text:span> <text:span text:style-name="artikel_kop_nr"/> </text:p>
              <text:p text:style-name="al"/>
            </text:section>
            <text:section text:name="artikel_id1-3-2-2-4-7" text:style-name="artikel">
              <text:p text:style-name="artikel_kop_titel"><text:span text:style-name="artikel_kop_label">Artikel</text:span> <text:span text:style-name="artikel_kop_nr">18</text:span> Bevoegdheden dagelijks bestuur</text:p>
              <text:list text:style-name="id1-3-2-2-4-7-2">
                <text:list-item text:style-override="id1-3-2-2-4-7-2">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 </text:p>
                </text:list-item>
                <text:list-item text:style-override="id1-3-2-2-4-7-3">
                  <text:number>2.</text:number>
                  <text:p text:style-name="al">Het dagelijks bestuur is bevoegd tot het aanstellen, schorsen en ontslaan van medewerkers als bedoeld in artikel 23 van deze regeling. </text:p>
                </text:list-item>
                <text:list-item text:style-override="id1-3-2-2-4-7-4">
                  <text:number>3.</text:number>
                  <text:p text:style-name="al">Het dagelijks bestuur neemt alle conservatoire maatregelen en doet wat nodig is ter voorkoming van verjaring of verlies van recht of bezit. </text:p>
                </text:list-item>
                <text:list-item text:style-override="id1-3-2-2-4-7-5">
                  <text:number>4.</text:number>
                  <text:p text:style-name="al">Het dagelijks bestuur is bevoegd te besluiten rechtsgedingen, bezwaarprocedures of administratieve beroepsprocedures te voeren of handelingen ter voorbereiding daarop te verrichten tenzij het algemeen bestuur, voor zover het haar aangaat, in voorkomende gevallen anders beslist. </text:p>
                </text:list-item>
                <text:list-item text:style-override="id1-3-2-2-4-7-6">
                  <text:number>5.</text:number>
                  <text:p text:style-name="al">Het dagelijks bestuur is bevoegd, indien als gevolg van een wettelijk voorschrift aan WerkSaam of het bestuur van WerkSaam hetzij een recht van bezwaar, hetzij een recht van beroep te maken toekomt, spoedshalve bezwaar te maken of beroep in te stellen alsmede, voor zover de voorschriften dat toelaten, schorsing van de aangevochten beslissing of een voorlopige voorziening ter zake te verzoeken. </text:p>
                </text:list-item>
              </text:list>
            </text:section>
            <text:section text:name="artikel_id1-3-2-2-4-8" text:style-name="artikel">
              <text:p text:style-name="artikel_kop_titel"><text:span text:style-name="artikel_kop_label">Artikel</text:span> <text:span text:style-name="artikel_kop_nr">19</text:span> Verantwoordings- en informatieplicht</text:p>
              <text:list text:style-name="id1-3-2-2-4-8-2">
                <text:list-item text:style-override="id1-3-2-2-4-8-2">
                  <text:number> 1. </text:number>
                  <text:p text:style-name="al">De leden van het dagelijks bestuur zijn, tezamen en ieder afzonderlijk, aan het algemeen bestuur verantwoording verschuldigd voor het door hen gevoerde bestuur. </text:p>
                </text:list-item>
                <text:list-item text:style-override="id1-3-2-2-4-8-3">
                  <text:number> 2. </text:number>
                  <text:p text:style-name="al">Zij geven het algemeen bestuur mondeling of schriftelijk de door een of meer leden gevraagde inlichtingen waarvan het verstrekken niet in strijd is met het openbaar belang.</text:p>
                </text:list-item>
                <text:list-item text:style-override="id1-3-2-2-4-8-4">
                  <text:number> 3. </text:number>
                  <text:p text:style-name="al">Het dagelijks bestuur verschaft de gemeenteraden en colleges alle inlichtingen over het door hem gevoerde bestuur die door deze organen of een of meer van hun leden worden gevraagd.</text:p>
                </text:list-item>
                <text:list-item text:style-override="id1-3-2-2-4-8-5">
                  <text:number> 4. </text:number>
                  <text:p text:style-name="al">Het dagelijks bestuur geeft lokale rekenkamers de mogelijkheid onderzoek te doen.</text:p>
                </text:list-item>
              </text:list>
            </text:section>
            <text:section text:name="artikel_id1-3-2-2-4-9" text:style-name="artikel">
              <text:p text:style-name="artikel_kop_titel"><text:span text:style-name="artikel_kop_label">Bevoegdheden voorzitter </text:span> <text:span text:style-name="artikel_kop_nr"/> </text:p>
              <text:p text:style-name="al"/>
            </text:section>
            <text:section text:name="artikel_id1-3-2-2-4-10" text:style-name="artikel">
              <text:p text:style-name="artikel_kop_titel"><text:span text:style-name="artikel_kop_label">Artikel</text:span> <text:span text:style-name="artikel_kop_nr">20</text:span> Bevoegdheden voorzitter</text:p>
              <text:list text:style-name="id1-3-2-2-4-10-2">
                <text:list-item text:style-override="id1-3-2-2-4-10-2">
                  <text:number>1.</text:number>
                  <text:p text:style-name="al">De voorzitter bevordert een goede behartiging van de zaken van WerkSaam. </text:p>
                </text:list-item>
                <text:list-item text:style-override="id1-3-2-2-4-10-3">
                  <text:number>2.</text:number>
                  <text:p text:style-name="al">De voorzitter vertegenwoordigt WerkSaam in en buiten rechte. </text:p>
                </text:list-item>
                <text:list-item text:style-override="id1-3-2-2-4-10-4">
                  <text:number>3.</text:number>
                  <text:p text:style-name="al">De voorzitter ondertekent de stukken die van het algemeen bestuur en dagelijks bestuur uitgaan. </text:p>
                </text:list-item>
              </text:list>
            </text:section>
            <text:section text:name="artikel_id1-3-2-2-4-11" text:style-name="artikel">
              <text:p text:style-name="artikel_kop_titel"><text:span text:style-name="artikel_kop_label">Artikel</text:span> <text:span text:style-name="artikel_kop_nr">21</text:span> Verantwoordings- en informatieplicht</text:p>
              <text:list text:style-name="id1-3-2-2-4-11-2">
                <text:list-item text:style-override="id1-3-2-2-4-11-2">
                  <text:number>1.</text:number>
                  <text:p text:style-name="al">De voorzitter is aan het algemeen bestuur en het dagelijks bestuur verantwoording verschuldigd voor het door hem gevoerde bestuur. </text:p>
                </text:list-item>
                <text:list-item text:style-override="id1-3-2-2-4-11-3">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4-11-4">
                  <text:number>3.</text:number>
                  <text:p text:style-name="al">De voorzitter verschaft de gemeenteraden en colleges alle inlichtingen over het door hem gevoerde bestuur die door deze organen of een of meer van hun leden worden gevraagd. </text:p>
                </text:list-item>
              </text:list>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2</text:span> Directeur</text:p>
              <text:list text:style-name="id1-3-2-2-5-2-2">
                <text:list-item text:style-override="id1-3-2-2-5-2-2">
                  <text:number>1.</text:number>
                  <text:p text:style-name="al">De directeur wordt door het algemeen bestuur benoemd, geschorst en ontslagen. Na het ontslag wordt zo spoedig mogelijk voorzien in de opvulling van de vacature.</text:p>
                </text:list-item>
                <text:list-item text:style-override="id1-3-2-2-5-2-3">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5-2-4">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5-2-5">
                  <text:number>4.</text:number>
                  <text:p text:style-name="al">Het algemeen bestuur stelt in een instructie nadere regels vast betreffende de taak en de bevoegdheid van de directeur.</text:p>
                </text:list-item>
                <text:list-item text:style-override="id1-3-2-2-5-2-6">
                  <text:number>5.</text:number>
                  <text:p text:style-name="al">De directeur is bij de vergaderingen van het algemeen bestuur en het dagelijks bestuur aanwezig.</text:p>
                </text:list-item>
                <text:list-item text:style-override="id1-3-2-2-5-2-7">
                  <text:number>6.</text:number>
                  <text:p text:style-name="al">De stukken die van het algemeen bestuur en het dagelijks bestuur uitgaan, worden door de directeur medeondertekend.</text:p>
                </text:list-item>
                <text:list-item text:style-override="id1-3-2-2-5-2-8">
                  <text:number>7.</text:number>
                  <text:p text:style-name="al">De directeur is bestuurder in de zin van de Wet op de Ondernemingsraden</text:p>
                </text:list-item>
                <text:list-item text:style-override="id1-3-2-2-5-2-9">
                  <text:number>8.</text:number>
                  <text:p text:style-name="al">Het algemeen bestuur regelt de vervanging van de directeur.</text:p>
                </text:list-item>
              </text:list>
            </text:section>
            <text:section text:name="artikel_id1-3-2-2-5-3" text:style-name="artikel">
              <text:p text:style-name="artikel_kop_titel"><text:span text:style-name="artikel_kop_label">Artikel</text:span> <text:span text:style-name="artikel_kop_nr">23</text:span> Medewerkers</text:p>
              <text:list text:style-name="id1-3-2-2-5-3-2">
                <text:list-item text:style-override="id1-3-2-2-5-3-2">
                  <text:number>1.</text:number>
                  <text:p text:style-name="al">Het dagelijks bestuur is belast met het aanstellen, schorsen en ontslaan van de medewerkers, de directeur uitgezonderd.  </text:p>
                </text:list-item>
                <text:list-item text:style-override="id1-3-2-2-5-3-3">
                  <text:number>2.</text:number>
                  <text:p text:style-name="al">Het dagelijks bestuur stelt vast  de  arbeidsvoorwaardenregeling van  de medewerkers, de directeur uitgezonderd, en neemt daartoe de benodigde besluiten. </text:p>
                </text:list-item>
                <text:list-item text:style-override="id1-3-2-2-5-3-4">
                  <text:number>3.</text:number>
                  <text:p text:style-name="al">Het dagelijks bestuur kan de in het eerste en tweede lid bedoelde bevoegdheden overdragen aan de directeur.</text:p>
                </text:list-item>
                <text:list-item text:style-override="id1-3-2-2-5-3-5">
                  <text:number>4.</text:number>
                  <text:p text:style-name="al">De collectieve arbeidsvoorwaarden regelingen van de sector gemeenten (CAR/UWO) bepaalt de arbeidsvoorwaarden voor medewerkers met een ambtelijke status.</text:p>
                </text:list-item>
                <text:list-item text:style-override="id1-3-2-2-5-3-6">
                  <text:number>5.</text:number>
                  <text:p text:style-name="al">De CAO Wsw bepaalt de arbeidsvoorwaarden voor medewerkers met een Wsw status.</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text:p>
            <text:section text:name="artikel_id1-3-2-2-6-2" text:style-name="artikel">
              <text:p text:style-name="artikel_kop_titel"><text:span text:style-name="artikel_kop_label">Artikel</text:span> <text:span text:style-name="artikel_kop_nr">24</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section>
            <text:section text:name="artikel_id1-3-2-2-6-3" text:style-name="artikel">
              <text:p text:style-name="artikel_kop_titel"><text:span text:style-name="artikel_kop_label">Artikel</text:span> <text:span text:style-name="artikel_kop_nr">25</text:span> Voorbereiding begroting</text:p>
              <text:list text:style-name="id1-3-2-2-6-3-2">
                <text:list-item text:style-override="id1-3-2-2-6-3-2">
                  <text:number>1.</text:number>
                  <text:p text:style-name="al">Het dagelijks bestuur stelt een ontwerpbegroting vast. </text:p>
                </text:list-item>
                <text:list-item text:style-override="id1-3-2-2-6-3-3">
                  <text:number>2.</text:number>
                  <text:p text:style-name="al">Voordat de ontwerpbegroting aan het algemeen bestuur wordt aangeboden, zendt het dagelijks bestuur uiterlijk 15 april deze toe aan de raden. </text:p>
                </text:list-item>
                <text:list-item text:style-override="id1-3-2-2-6-3-4">
                  <text:number>3.</text:number>
                  <text:p text:style-name="al">De ontwerpbegroting wordt door de zorg van de colleges voor een ieder ter inzage gelegd en tegen betaling van de kosten algemeen verkrijgbaar gesteld. Van de terinzagelegging en de verkrijgbaarstelling geschiedt openbare kennisgeving. </text:p>
                </text:list-item>
                <text:list-item text:style-override="id1-3-2-2-6-3-5">
                  <text:number>4.</text:number>
                  <text:p text:style-name="al">De raden beraadslagen over de ontwerpbegroting niet eerder dan twee weken na de openbare kennisgeving. </text:p>
                </text:list-item>
                <text:list-item text:style-override="id1-3-2-2-6-3-6">
                  <text:number>5.</text:number>
                  <text:p text:style-name="al">De raden kunnen bij het dagelijks bestuur hun zienswijze over de ontwerpbegroting naar voren brengen. </text:p>
                </text:list-item>
                <text:list-item text:style-override="id1-3-2-2-6-3-7">
                  <text:number>6.</text:number>
                  <text:p text:style-name="al">Het dagelijks bestuur voegt de commentaren waarin deze zienswijze is vervat bij de ontwerpbegroting, zoals deze aan het algemeen bestuur wordt aangeboden. </text:p>
                </text:list-item>
              </text:list>
            </text:section>
            <text:section text:name="artikel_id1-3-2-2-6-4" text:style-name="artikel">
              <text:p text:style-name="artikel_kop_titel"><text:span text:style-name="artikel_kop_label">Artikel</text:span> <text:span text:style-name="artikel_kop_nr">26</text:span> Vaststelling begroting</text:p>
              <text:list text:style-name="id1-3-2-2-6-4-2">
                <text:list-item text:style-override="id1-3-2-2-6-4-2">
                  <text:number>1.</text:number>
                  <text:p text:style-name="al">Het algemeen bestuur stelt de begroting vast in het jaar voorafgaande aan dat waarvoor zij dient.</text:p>
                </text:list-item>
                <text:list-item text:style-override="id1-3-2-2-6-4-3">
                  <text:number>2.</text:number>
                  <text:p text:style-name="al">Na vaststelling zendt het algemeen bestuur de begroting aan de raden. </text:p>
                </text:list-item>
                <text:list-item text:style-override="id1-3-2-2-6-4-4">
                  <text:number>3.</text:number>
                  <text:p text:style-name="al">Het dagelijks bestuur zendt de begroting binnen twee weken na de vaststelling, doch in ieder geval voor 15 juli van het jaar voorafgaande aan dat waarvoor de begroting dient, aan gedeputeerde staten. </text:p>
                </text:list-item>
                <text:list-item text:style-override="id1-3-2-2-6-4-5">
                  <text:number>4.</text:number>
                  <text:p text:style-name="al">Voor een wijziging van de begroting, voor zover deze wijziging van invloed is op de hoogte van de bijdrage van de gemeenten, geldt de stemverhouding zoals is opgenomen in artikel 9 lid 4. </text:p>
                </text:list-item>
              </text:list>
            </text:section>
            <text:section text:name="artikel_id1-3-2-2-6-5" text:style-name="artikel">
              <text:p text:style-name="artikel_kop_titel"><text:span text:style-name="artikel_kop_label">Artikel</text:span> <text:span text:style-name="artikel_kop_nr">27</text:span> Bijdrage en vergoeding</text:p>
              <text:list text:style-name="id1-3-2-2-6-5-2">
                <text:list-item text:style-override="id1-3-2-2-6-5-2">
                  <text:number>1.</text:number>
                  <text:p text:style-name="al">WerkSaam functioneert volgens het solidariteitsprincipe voor zover dit betreft de apparaatskosten en de uitvoeringskosten WSW. </text:p>
                </text:list-item>
                <text:list-item text:style-override="id1-3-2-2-6-5-3">
                  <text:number>2.</text:number>
                  <text:p text:style-name="al">De taakuitvoering gebeurt binnen de door gemeenten gezamenlijk beschikbaar gestelde financiële middelen. De bijdrage van de gemeenten bestaat uit:</text:p>
                  <text:list text:style-name="id1-3-2-2-6-5-3-3">
                    <text:list-item text:style-override="id1-3-2-2-6-5-3-3-1">
                      <text:number>a.</text:number>
                      <text:p text:style-name="al">Het gedeelte van de integratieuitkering sociaal domein dat de raden beschikbaar stellen voor participatie, inkomensdeel/buig en de wet sociale werkvoorziening voor zover het gaat om de budgetten die samenhangen met de taken die overgaan naar WerkSaam.</text:p>
                    </text:list-item>
                    <text:list-item text:style-override="id1-3-2-2-6-5-3-3-2">
                      <text:number>b.</text:number>
                      <text:p text:style-name="al">structurele bijdrage voor dekking van het apparaatsdeel en is gebaseerd op een vaste verdeelsleutel zoals bedoeld in lid 3 van dit artikel. </text:p>
                    </text:list-item>
                  </text:list>
                </text:list-item>
                <text:list-item text:style-override="id1-3-2-2-6-5-4">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6-5-4-3">
                    <text:list-item text:style-override="id1-3-2-2-6-5-4-3-1">
                      <text:number>a.</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6-5-4-3-2">
                      <text:number>b.</text:number>
                      <text:p text:style-name="al">De berekeningswijze voor de verdeelsleutel is op de onderdelen:  </text:p>
                      <text:list text:style-name="id1-3-2-2-6-5-4-3-2-3">
                        <text:list-item text:style-override="id1-3-2-2-6-5-4-3-2-3-1">
                          <text:number>-</text:number>
                          <text:p text:style-name="al">Aantal bijstandsgerechtigden (50%): Gemiddelde van het aantal bijstandsgerechtigden per gemeente uit de landelijke CBS databank met als peiling drie voorgaande jaren. </text:p>
                        </text:list-item>
                        <text:list-item text:style-override="id1-3-2-2-6-5-4-3-2-3-2">
                          <text:number>-</text:number>
                          <text:p text:style-name="al">Aantal inwoners op 1 januari van het jaar waarin de begroting wordt gemaakt (25%).</text:p>
                        </text:list-item>
                        <text:list-item text:style-override="id1-3-2-2-6-5-4-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6-5-5">
                  <text:number>4.</text:number>
                  <text:p text:style-name="al">Resultaten op het programmadeel worden per individuele gemeente afgerekend. De toegevoegde waarde van de commerciële activiteiten maakt geen onderdeel uit van het programmadeel. </text:p>
                </text:list-item>
                <text:list-item text:style-override="id1-3-2-2-6-5-6">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6-5-6-3">
                    <text:list-item text:style-override="id1-3-2-2-6-5-6-3-1">
                      <text:number>a.</text:number>
                      <text:p text:style-name="al">Totale opdrachtvolume</text:p>
                    </text:list-item>
                    <text:list-item text:style-override="id1-3-2-2-6-5-6-3-2">
                      <text:number>b.</text:number>
                      <text:p text:style-name="al">Normbedrag per gemeente o.b.v. verdeelsleutel </text:p>
                    </text:list-item>
                    <text:list-item text:style-override="id1-3-2-2-6-5-6-3-3">
                      <text:number>c.</text:number>
                      <text:p text:style-name="al">Bonus /malus regeling</text:p>
                    </text:list-item>
                  </text:list>
                </text:list-item>
              </text:list>
            </text:section>
            <text:section text:name="artikel_id1-3-2-2-6-6" text:style-name="artikel">
              <text:p text:style-name="artikel_kop_titel"><text:span text:style-name="artikel_kop_label">Artikel</text:span> <text:span text:style-name="artikel_kop_nr">28</text:span> Voorbereiding jaarrekening</text:p>
              <text:list text:style-name="id1-3-2-2-6-6-2">
                <text:list-item text:style-override="id1-3-2-2-6-6-2">
                  <text:number>1.</text:number>
                  <text:p text:style-name="al">Het dagelijks bestuur stelt een ontwerp-jaarrekening vast. </text:p>
                </text:list-item>
                <text:list-item text:style-override="id1-3-2-2-6-6-3">
                  <text:number>2.</text:number>
                  <text:p text:style-name="al">Voordat de ontwerp-jaarrekening aan het algemeen bestuur wordt aangeboden, zendt het dagelijks bestuur uiterlijk 15 april deze toe aan de raden. </text:p>
                </text:list-item>
                <text:list-item text:style-override="id1-3-2-2-6-6-4">
                  <text:number>3.</text:number>
                  <text:p text:style-name="al">De ontwerp-jaarrekening wordt door de zorg van de colleges voor een ieder ter inzage gelegd en tegen betaling van de kosten algemeen verkrijgbaar gesteld. Van de terinzagelegging en de verkrijgbaarstelling geschiedt openbare kennisgeving. </text:p>
                </text:list-item>
                <text:list-item text:style-override="id1-3-2-2-6-6-5">
                  <text:number>4.</text:number>
                  <text:p text:style-name="al">De raden beraadslagen over de ontwerp-jaarrekening niet eerder dan twee weken na de openbare kennisgeving. </text:p>
                </text:list-item>
                <text:list-item text:style-override="id1-3-2-2-6-6-6">
                  <text:number>5.</text:number>
                  <text:p text:style-name="al">De raden kunnen bij het dagelijks bestuur hun zienswijze over de ontwerp-jaarrekening naar voren brengen. </text:p>
                </text:list-item>
                <text:list-item text:style-override="id1-3-2-2-6-6-7">
                  <text:number>6.</text:number>
                  <text:p text:style-name="al">Het dagelijks bestuur voegt de commentaren waarin deze zienswijze is vervat bij de ontwerp-jaarrekening zoals deze aan het algemeen bestuur wordt aangeboden. </text:p>
                </text:list-item>
              </text:list>
            </text:section>
            <text:section text:name="artikel_id1-3-2-2-6-7" text:style-name="artikel">
              <text:p text:style-name="artikel_kop_titel"><text:span text:style-name="artikel_kop_label">Artikel</text:span> <text:span text:style-name="artikel_kop_nr">29</text:span> Vaststelling jaarrekening</text:p>
              <text:list text:style-name="id1-3-2-2-6-7-2">
                <text:list-item text:style-override="id1-3-2-2-6-7-2">
                  <text:number>1.</text:number>
                  <text:p text:style-name="al">Het algemeen bestuur stelt de jaarrekening vast in het jaar volgende op het jaar waarop deze betrekking heeft. </text:p>
                </text:list-item>
                <text:list-item text:style-override="id1-3-2-2-6-7-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6-7-4">
                  <text:number>3.</text:number>
                  <text:p text:style-name="al">Het dagelijks bestuur zendt de jaarrekening binnen twee weken na de vaststelling aan de raden. </text:p>
                </text:list-item>
              </text:list>
            </text:section>
            <text:section text:name="artikel_id1-3-2-2-6-8" text:style-name="artikel">
              <text:p text:style-name="artikel_kop_titel"><text:span text:style-name="artikel_kop_label">Artikel</text:span> <text:span text:style-name="artikel_kop_nr">30</text:span> Resultaatbestemming</text:p>
              <text:list text:style-name="id1-3-2-2-6-8-2">
                <text:list-item text:style-override="id1-3-2-2-6-8-2">
                  <text:number>1.</text:number>
                  <text:p text:style-name="al">Als de jaarrekening sluit met een batig saldo, besluit het algemeen bestuur dit saldo geheel of ten dele: </text:p>
                  <text:list text:style-name="id1-3-2-2-6-8-2-3">
                    <text:list-item text:style-override="id1-3-2-2-6-8-2-3-1">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6-8-2-3-2">
                      <text:number>b.</text:number>
                      <text:p text:style-name="al">uit te keren aan de gemeenten naar rato van ieders bijdrage, zoals deze op basis van artikel 27 van deze regeling is vastgesteld voor het jaar waarop de jaarrekening betrekking heeft. </text:p>
                    </text:list-item>
                  </text:list>
                </text:list-item>
                <text:list-item text:style-override="id1-3-2-2-6-8-3">
                  <text:number>2.</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text:p>
                </text:list-item>
              </text:list>
            </text:section>
            <text:section text:name="artikel_id1-3-2-2-6-9" text:style-name="artikel">
              <text:p text:style-name="artikel_kop_titel"><text:span text:style-name="artikel_kop_label">Artikel</text:span> <text:span text:style-name="artikel_kop_nr">31</text:span> Financiële administratie</text:p>
              <text:list text:style-name="id1-3-2-2-6-9-2">
                <text:list-item text:style-override="id1-3-2-2-6-9-2">
                  <text:number>1.</text:number>
                  <text:p text:style-name="al">Het algemeen bestuur stelt een verordening vast met betrekking tot de organisatie van de financiële administratie en het financieel beheer van WerkSaam. </text:p>
                </text:list-item>
                <text:list-item text:style-override="id1-3-2-2-6-9-3">
                  <text:number>2.</text:number>
                  <text:p text:style-name="al">Artikel 212, 213 en 213a van de Gemeentewet zijn van overeenkomstige toepassing. </text:p>
                </text:list-item>
              </text:list>
            </text:section>
            <text:section text:name="artikel_id1-3-2-2-6-10" text:style-name="artikel">
              <text:p text:style-name="artikel_kop_titel"><text:span text:style-name="artikel_kop_label">Artikel</text:span> <text:span text:style-name="artikel_kop_nr">32</text:span> Betaling</text:p>
              <text:list text:style-name="id1-3-2-2-6-10-2">
                <text:list-item text:style-override="id1-3-2-2-6-10-2">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6-10-3">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6-10-4">
                  <text:number>3.</text:number>
                  <text:p text:style-name="al">In uitzonderlijke gevallen kan het algemeen bestuur bij unanimiteit bepalen dat een afwijkend voorschot wordt betaald. </text:p>
                </text:list-item>
                <text:list-item text:style-override="id1-3-2-2-6-10-5">
                  <text:number>4.</text:number>
                  <text:p text:style-name="al">De definitieve afrekening vindt plaats binnen twee maanden na vaststelling van de jaarrekening. </text:p>
                </text:list-item>
              </text:list>
            </text:section>
            <text:section text:name="artikel_id1-3-2-2-6-11" text:style-name="artikel">
              <text:p text:style-name="artikel_kop_titel"><text:span text:style-name="artikel_kop_label">Artikel</text:span> <text:span text:style-name="artikel_kop_nr">33</text:span> Garantstelling</text:p>
              <text:p text:style-name="al">De gemeenten dragen er zorg voor dat WerkSaam te allen tijde over voldoende middelen beschikt om aan al haar financiële verplichtingen te voldoen.</text:p>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4</text:span> Wijziging</text:p>
              <text:list text:style-name="id1-3-2-2-7-2-2">
                <text:list-item text:style-override="id1-3-2-2-7-2-2">
                  <text:number>1.</text:number>
                  <text:p text:style-name="al">De raden, de colleges, het algemeen bestuur en het dagelijks bestuur kunnen voorstellen doen voor wijziging van de regeling. </text:p>
                </text:list-item>
                <text:list-item text:style-override="id1-3-2-2-7-2-3">
                  <text:number>2.</text:number>
                  <text:p text:style-name="al">Een voorstel tot wijziging van een of meerdere raden of colleges van de gemeenten wordt gezonden aan het algemeen bestuur.</text:p>
                </text:list-item>
                <text:list-item text:style-override="id1-3-2-2-7-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7-2-5">
                  <text:number>4.</text:number>
                  <text:p text:style-name="al">De regeling wordt gewijzigd bij unaniem besluit van de raden en de colleges van de gemeenten.</text:p>
                </text:list-item>
              </text:list>
            </text:section>
            <text:section text:name="artikel_id1-3-2-2-7-3" text:style-name="artikel">
              <text:p text:style-name="artikel_kop_titel"><text:span text:style-name="artikel_kop_label">Artikel</text:span> <text:span text:style-name="artikel_kop_nr">35</text:span> Toetreding</text:p>
              <text:list text:style-name="id1-3-2-2-7-3-2">
                <text:list-item text:style-override="id1-3-2-2-7-3-2">
                  <text:number>1.</text:number>
                  <text:p text:style-name="al">Tot de regeling kunnen uitsluitend raden en colleges van andere gemeenten en bestuursorganen van andere openbare lichamen toetreden.</text:p>
                </text:list-item>
                <text:list-item text:style-override="id1-3-2-2-7-3-3">
                  <text:number>2.</text:number>
                  <text:p text:style-name="al">Toetreding is slechts mogelijk na unanieme instemming van de raden en de colleges.</text:p>
                </text:list-item>
                <text:list-item text:style-override="id1-3-2-2-7-3-4">
                  <text:number>3.</text:number>
                  <text:p text:style-name="al">Aan toetreding kan het algemeen bestuur voorwaarden verbinden.</text:p>
                </text:list-item>
              </text:list>
            </text:section>
            <text:section text:name="artikel_id1-3-2-2-7-4" text:style-name="artikel">
              <text:p text:style-name="artikel_kop_titel"><text:span text:style-name="artikel_kop_label">Artikel</text:span> <text:span text:style-name="artikel_kop_nr">36</text:span> Uittreding</text:p>
              <text:list text:style-name="id1-3-2-2-7-4-2">
                <text:list-item text:style-override="id1-3-2-2-7-4-2">
                  <text:number>1.</text:number>
                  <text:p text:style-name="al">Een gemeente kan na besluit van zijn raad en zijn college uit de regeling treden. </text:p>
                </text:list-item>
                <text:list-item text:style-override="id1-3-2-2-7-4-3">
                  <text:number>2.</text:number>
                  <text:p text:style-name="al">Uittreding vindt niet eerder plaats dan na 1 januari 2018. </text:p>
                </text:list-item>
                <text:list-item text:style-override="id1-3-2-2-7-4-4">
                  <text:number>3.</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7-4-5">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 </text:p>
                </text:list-item>
                <text:list-item text:style-override="id1-3-2-2-7-4-6">
                  <text:number>5.</text:number>
                  <text:p text:style-name="al">De schadeloosstelling bedraagt in ieder geval het aandeel in de personeelskosten, gezamenlijk aangegane verplichtingen, frictiekosten en investeringen van de uittredende partij. </text:p>
                </text:list-item>
                <text:list-item text:style-override="id1-3-2-2-7-4-7">
                  <text:number>6.</text:number>
                  <text:p text:style-name="al">De uittredende partij betaalt tevens alle kosten die uittreding met zich mee brengt. </text:p>
                </text:list-item>
              </text:list>
            </text:section>
            <text:section text:name="artikel_id1-3-2-2-7-5" text:style-name="artikel">
              <text:p text:style-name="artikel_kop_titel"><text:span text:style-name="artikel_kop_label">Artikel</text:span> <text:span text:style-name="artikel_kop_nr">37</text:span> Opheffing</text:p>
              <text:list text:style-name="id1-3-2-2-7-5-2">
                <text:list-item text:style-override="id1-3-2-2-7-5-2">
                  <text:number>1.</text:number>
                  <text:p text:style-name="al">Op voorstel van het algemeen bestuur kunnen de raden en de colleges besluiten tot opheffing van de regeling. </text:p>
                </text:list-item>
                <text:list-item text:style-override="id1-3-2-2-7-5-3">
                  <text:number>2.</text:number>
                  <text:p text:style-name="al">Opheffing vindt slechts plaats na unaniem besluit van de raden en de colleges. </text:p>
                </text:list-item>
                <text:list-item text:style-override="id1-3-2-2-7-5-4">
                  <text:number>3.</text:number>
                  <text:p text:style-name="al">Het algemeen bestuur stelt een liquidatieplan op om tot opheffing van de regeling te komen. </text:p>
                </text:list-item>
                <text:list-item text:style-override="id1-3-2-2-7-5-5">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7-5-6">
                  <text:number>5.</text:number>
                  <text:p text:style-name="al">Bij ontbinding van WerkSaam blijft de regeling voortbestaan voor zover dat voor de vereffening van het vermogen noodzakelijk i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8</text:span> Archief</text:p>
              <text:list text:style-name="id1-3-2-2-8-2-2">
                <text:list-item text:style-override="id1-3-2-2-8-2-2">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8-2-3">
                  <text:number>2.</text:number>
                  <text:p text:style-name="al">Overeenkomstig een door het algemeen bestuur vast te stellen verordening draagt het dagelijks bestuur zorg voor de archiefbescheiden van het bestuur van deze regeling.</text:p>
                </text:list-item>
                <text:list-item text:style-override="id1-3-2-2-8-2-4">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8-2-5">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8-2-6">
                  <text:number>5.</text:number>
                  <text:p text:style-name="al">De archivaris wordt door het dagelijks bestuur benoemd, geschorst en ontslagen.</text:p>
                </text:list-item>
              </text:list>
            </text:section>
            <text:section text:name="artikel_id1-3-2-2-8-3" text:style-name="artikel">
              <text:p text:style-name="artikel_kop_titel"><text:span text:style-name="artikel_kop_label">Artikel</text:span> <text:span text:style-name="artikel_kop_nr">39</text:span> Klachtenregeling</text:p>
              <text:list text:style-name="id1-3-2-2-8-3-2">
                <text:list-item text:style-override="id1-3-2-2-8-3-2">
                  <text:number>1.</text:number>
                  <text:p text:style-name="al">Het algemeen bestuur stelt, met inachtneming van titel 9.1 van de Algemene wet bestuursrecht, een interne klachtenregeling vast.</text:p>
                </text:list-item>
                <text:list-item text:style-override="id1-3-2-2-8-3-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4" text:style-name="artikel">
              <text:p text:style-name="artikel_kop_titel"><text:span text:style-name="artikel_kop_label">Artikel</text:span> <text:span text:style-name="artikel_kop_nr">40</text:span> Geschillen</text:p>
              <text:list text:style-name="id1-3-2-2-8-4-2">
                <text:list-item text:style-override="id1-3-2-2-8-4-2">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8-4-3">
                  <text:number>2.</text:number>
                  <text:p text:style-name="al">Als onderling het geschil niet opgelost kan worden, wijst iedere partij een deskundige aan. Deze deskundigen brengen gezamenlijk een advies uit.</text:p>
                </text:list-item>
                <text:list-item text:style-override="id1-3-2-2-8-4-4">
                  <text:number>3.</text:number>
                  <text:p text:style-name="al">Op geschillen tussen de gemeenten onderling of tussen de gemeenten en WerkSaam is artikel 28 van de wet van toepass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1</text:span> Onvoorzienbaarheden</text:p>
              <text:p text:style-name="al">In alle gevallen waarin deze regeling niet voorziet, beslist het algemeen bestuur gehoord het dagelijks bestuur en de raden en de colleges.</text:p>
            </text:section>
            <text:section text:name="artikel_id1-3-2-2-9-3" text:style-name="artikel">
              <text:p text:style-name="artikel_kop_titel"><text:span text:style-name="artikel_kop_label">Artikel</text:span> <text:span text:style-name="artikel_kop_nr">42</text:span> Toezending regeling</text:p>
              <text:p text:style-name="al">Het college van Hoorn zendt de regeling aan gedeputeerde staten. </text:p>
            </text:section>
            <text:section text:name="artikel_id1-3-2-2-9-4" text:style-name="artikel">
              <text:p text:style-name="artikel_kop_titel"><text:span text:style-name="artikel_kop_label">Artikel</text:span> <text:span text:style-name="artikel_kop_nr">43</text:span> Citeertitel</text:p>
              <text:p text:style-name="al">Deze gewijzigde regeling wordt aangehaald als: Gemeenschappelijke Regeling WerkSaam Westfriesland.</text:p>
            </text:section>
            <text:section text:name="artikel_id1-3-2-2-9-5" text:style-name="artikel">
              <text:p text:style-name="artikel_kop_titel"><text:span text:style-name="artikel_kop_label">Artikel</text:span> <text:span text:style-name="artikel_kop_nr">44</text:span> inwerkingtreding</text:p>
              <text:p text:style-name="al">Het genoemde besluit treedt op 1 januari 2015 in werking. </text:p>
              <text:p text:style-name="al"/>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De raad van de gemeente Koggenland, </text:span>
          </text:p>
          </text:section>
          <text:section text:name="ondertekening_id1-3-2-3-2">
            <text:p><text:span text:style-name="deze">DATUM 15 december 2014, agendapunt 13</text:span></text:p>
            <text:p><text:span text:style-name="functie">de griffier, </text:span></text:p>
            <text:p><text:span text:style-name="ondertekening_naam">
            <text:span text:style-name="voornaam">mevrouw drs. P.M. </text:span>
            <text:span text:style-name="achternaam"> Tromp</text:span>
          </text:span></text:p>
            <text:p><text:span text:style-name="functie">de voorzitter, </text:span></text:p>
            <text:p><text:span text:style-name="ondertekening_naam">
            <text:span text:style-name="voornaam">R. </text:span>
            <text:span text:style-name="achternaam">Posthumus</text:span>
          </text:span></text:p>
            <text:p><text:span text:style-name="deze">Het college van de gemeente Koggenland,</text:span></text:p>
            <text:p><text:span text:style-name="deze">DATUM </text:span></text:p>
            <text:p><text:span text:style-name="functie">de gemeentesecretaris, </text:span></text:p>
            <text:p><text:span text:style-name="ondertekening_naam">
            <text:span text:style-name="voornaam">A.M.T. </text:span>
            <text:span text:style-name="achternaam">Beuker</text:span>
          </text:span></text:p>
            <text:p><text:span text:style-name="functie">de burgemeester, </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artikel_kop_titel"><text:span text:style-name="label"> Nota van toelichting Gemeenschappelijke Regeling WerkSaam Westfriesland</text:span> <text:span text:style-name="nr"/> </text:p>
          <text:p text:style-name="al">HOOFDSTUK 1 ALGEMENE BEPALINGEN</text:p>
          <text:p text:style-name="al">Artikel 1 Begripsbepalingen</text:p>
          <text:p text:style-name="al">Dit artikel bevat enkele begripsbepalingen die voor de gemeenschappelijke regeling gehanteerd worden. Daarbij is nauw aangesloten bij de Wet op de Gemeenschappelijke regelingen (Wgr) en de Gemeentewet.</text:p>
          <text:p text:style-name="al"/>
          <text:p text:style-name="al">HOOFDSTUK 2 INSTELLING, BELANG, TAKEN EN BEVOEGDHEDEN</text:p>
          <text:p text:style-name="al">Artikel 2 Openbaar lichaam</text:p>
          <text:p text:style-name="al">Er is gekozen voor de vorm van een openbaar lichaam als bedoeld in artikel 8, eerste lid van de Wgr. Deze keuze brengt als voordeel met zich mee dat de rechtspersoon zelfstandig kan functioneren in het rechtsverkeer (maatschappelijk en bestuurlijk). </text:p>
          <text:p text:style-name="al">Het samenwerkingsverband kan zelfstandig medewerkers in dienst nemen en overeenkomsten aangaan.</text:p>
          <text:p text:style-name="al"/>
          <text:p text:style-name="al">Artikel 3 Belang</text:p>
          <text:p text:style-name="al">Artikel 3 noemt conform artikel 10, eerste lid, van de Wgr het belang van de instelling van WerkSaam.</text:p>
          <text:p text:style-name="al"/>
          <text:p text:style-name="al">Artikel 4 Doel</text:p>
          <text:p text:style-name="al">Dit artikel behoeft geen nadere toelichting.</text:p>
          <text:p text:style-name="al"/>
          <text:p text:style-name="al">Artikel 5 Taken</text:p>
          <text:p text:style-name="al">Het takenpakket van WerkSaam staat vermeld in artikel 5. Conform bijlage 5 van het bedrijfsplan bestaat het basistakenpakket van WerkSaam uit onderstaande taken .</text:p>
          <text:p text:style-name="al"/>
          <text:p text:style-name="al">Re-integratie:</text:p>
          <text:list text:style-name="id1-3-2-4-21">
            <text:list-item text:style-override="id1-3-2-4-21-1">
              <text:number>•</text:number>
              <text:p text:style-name="al"> Begeleiden en ondersteunen van de doelgroep bij het vinden van betaald werk voor klanten uit de groepen 1 t/m 3 en niet uitkeringsgerechtigden</text:p>
            </text:list-item>
            <text:list-item text:style-override="id1-3-2-4-21-2">
              <text:number>•</text:number>
              <text:p text:style-name="al"> Verantwoordelijk voor klanten in groep 4 </text:p>
            </text:list-item>
            <text:list-item text:style-override="id1-3-2-4-21-3">
              <text:number>•</text:number>
              <text:p text:style-name="al"> Begeleiden en ondersteunen (nazorg) van de doelgroep van WerkSaam bij het behouden van werk</text:p>
            </text:list-item>
            <text:list-item text:style-override="id1-3-2-4-21-4">
              <text:number>•</text:number>
              <text:p text:style-name="al"> Wijzen op eventuele ontheffing van arbeidsverplichtingen</text:p>
            </text:list-item>
            <text:list-item text:style-override="id1-3-2-4-21-5">
              <text:number>•</text:number>
              <text:p text:style-name="al"> Uitvoeren medische keuringen</text:p>
            </text:list-item>
            <text:list-item text:style-override="id1-3-2-4-21-6">
              <text:number>•</text:number>
              <text:p text:style-name="al"> Loonwaardebepaling, vaststellen verdiencapaciteit</text:p>
            </text:list-item>
            <text:list-item text:style-override="id1-3-2-4-21-7">
              <text:number>•</text:number>
              <text:p text:style-name="al"> Beroepskeuzetesten</text:p>
            </text:list-item>
            <text:list-item text:style-override="id1-3-2-4-21-8">
              <text:number>•</text:number>
              <text:p text:style-name="al"> Training en scholing (gericht op arbeidsmarkttoeleiding)</text:p>
            </text:list-item>
            <text:list-item text:style-override="id1-3-2-4-21-9">
              <text:number>•</text:number>
              <text:p text:style-name="al"> Volwasseneneducatie</text:p>
            </text:list-item>
            <text:list-item text:style-override="id1-3-2-4-21-10">
              <text:number>•</text:number>
              <text:p text:style-name="al"> Stages (snuffelstages, werkstages)</text:p>
            </text:list-item>
            <text:list-item text:style-override="id1-3-2-4-21-11">
              <text:number>•</text:number>
              <text:p text:style-name="al"> Uitvoering geven aan het begrip tegenprestatie</text:p>
            </text:list-item>
            <text:list-item text:style-override="id1-3-2-4-21-12">
              <text:number>•</text:number>
              <text:p text:style-name="al"> Realiseren beschutte werkplekken</text:p>
            </text:list-item>
            <text:list-item text:style-override="id1-3-2-4-21-13">
              <text:number>•</text:number>
              <text:p text:style-name="al"> Diagnosestelling/indelen van klanten op grond van de participatieladder</text:p>
            </text:list-item>
            <text:list-item text:style-override="id1-3-2-4-21-14">
              <text:number>•</text:number>
              <text:p text:style-name="al"> Tussentijds (jaarlijks bijvoorbeeld) of de klant juist is ingedeeld in één van de 4 groepen</text:p>
            </text:list-item>
            <text:list-item text:style-override="id1-3-2-4-21-15">
              <text:number>•</text:number>
              <text:p text:style-name="al"> Voorzieningen bieden t.b.v. re-integratie (eigen bijdrage kinderopvang, vervoersmiddelen etc. vanuit het ‘eigen’ budget)</text:p>
            </text:list-item>
          </text:list>
          <text:p text:style-name="al"/>
          <text:p text:style-name="al">Inkomensverstrekking:</text:p>
          <text:list text:style-name="id1-3-2-4-24">
            <text:list-item text:style-override="id1-3-2-4-24-1">
              <text:number>•</text:number>
              <text:p text:style-name="al"> Levensonderhoud WWB (gaat op in de Participatiewet)</text:p>
            </text:list-item>
            <text:list-item text:style-override="id1-3-2-4-24-2">
              <text:number>•</text:number>
              <text:p text:style-name="al"> Uitkeringen verstrekken op grond van de IOAW/IOAZ/BBZ</text:p>
            </text:list-item>
            <text:list-item text:style-override="id1-3-2-4-24-3">
              <text:number>•</text:number>
              <text:p text:style-name="al"> Handhaving, boeten, maatregelen, sociale recherche</text:p>
            </text:list-item>
            <text:list-item text:style-override="id1-3-2-4-24-4">
              <text:number>•</text:number>
              <text:p text:style-name="al"> Terugvordering</text:p>
            </text:list-item>
            <text:list-item text:style-override="id1-3-2-4-24-5">
              <text:number>•</text:number>
              <text:p text:style-name="al"> Verhaal</text:p>
            </text:list-item>
            <text:list-item text:style-override="id1-3-2-4-24-6">
              <text:number>•</text:number>
              <text:p text:style-name="al"> Debiteuren</text:p>
            </text:list-item>
            <text:list-item text:style-override="id1-3-2-4-24-7">
              <text:number>•</text:number>
              <text:p text:style-name="al"> Bijstand aan dak- en thuislozen</text:p>
            </text:list-item>
            <text:list-item text:style-override="id1-3-2-4-24-8">
              <text:number>•</text:number>
              <text:p text:style-name="al"> Uitvoering WSW (gaat op in de Participatiewet)</text:p>
            </text:list-item>
            <text:list-item text:style-override="id1-3-2-4-24-9">
              <text:number>•</text:number>
              <text:p text:style-name="al"> Beslaglegging/CVZ (CJIB)</text:p>
            </text:list-item>
            <text:list-item text:style-override="id1-3-2-4-24-10">
              <text:number>•</text:number>
              <text:p text:style-name="al"> Salarisbetalingen aan WSW-ers en gedetacheerden (bijv. payrol-constructie)</text:p>
            </text:list-item>
            <text:list-item text:style-override="id1-3-2-4-24-11">
              <text:number>•</text:number>
              <text:p text:style-name="al"> Informatie en advies over minimaregelingen door gemeenten uitgevoerd</text:p>
            </text:list-item>
          </text:list>
          <text:p text:style-name="al"/>
          <text:p text:style-name="al">Werkgeversdienstverlening:</text:p>
          <text:list text:style-name="id1-3-2-4-27">
            <text:list-item text:style-override="id1-3-2-4-27-1">
              <text:number>•</text:number>
              <text:p text:style-name="al"> Het bieden van nieuwe, flexibele contractvormen waarbij WerkSaam als werkgever optreedt</text:p>
            </text:list-item>
            <text:list-item text:style-override="id1-3-2-4-27-2">
              <text:number>•</text:number>
              <text:p text:style-name="al"> Ondersteunen van werkgevers in bijvoorbeeld afhandeling van subsidies</text:p>
            </text:list-item>
            <text:list-item text:style-override="id1-3-2-4-27-3">
              <text:number>•</text:number>
              <text:p text:style-name="al"> Verzamelen en analyseren van arbeidsmarktinformatie</text:p>
            </text:list-item>
            <text:list-item text:style-override="id1-3-2-4-27-4">
              <text:number>•</text:number>
              <text:p text:style-name="al"> Ontwikkelen van nieuwe, innovatieve producten en diensten</text:p>
            </text:list-item>
            <text:list-item text:style-override="id1-3-2-4-27-5">
              <text:number>•</text:number>
              <text:p text:style-name="al"> Matching van vraag en aanbod</text:p>
            </text:list-item>
            <text:list-item text:style-override="id1-3-2-4-27-6">
              <text:number>•</text:number>
              <text:p text:style-name="al"> Relatiebeheer en acquisitie</text:p>
            </text:list-item>
            <text:list-item text:style-override="id1-3-2-4-27-7">
              <text:number>•</text:number>
              <text:p text:style-name="al"> Organiseren werkstages, leer/werkarrangementen, tegenprestatieplekken en no-riskpolis</text:p>
            </text:list-item>
            <text:list-item text:style-override="id1-3-2-4-27-8">
              <text:number>•</text:number>
              <text:p text:style-name="al"> Nazorg rondom plaatsingen</text:p>
            </text:list-item>
            <text:list-item text:style-override="id1-3-2-4-27-9">
              <text:number>•</text:number>
              <text:p text:style-name="al"> Advisering arbeidsmarktbeleid</text:p>
            </text:list-item>
            <text:list-item text:style-override="id1-3-2-4-27-10">
              <text:number>•</text:number>
              <text:p text:style-name="al"> Uitvoeren arbeidsmarktbeleid</text:p>
            </text:list-item>
            <text:list-item text:style-override="id1-3-2-4-27-11">
              <text:number>•</text:number>
              <text:p text:style-name="al"> Partnerships, strategische allianties aangaan met bedrijven</text:p>
            </text:list-item>
            <text:list-item text:style-override="id1-3-2-4-27-12">
              <text:number>•</text:number>
              <text:p text:style-name="al"> Realiseren één aanspreekpunt voor werkgevers</text:p>
            </text:list-item>
            <text:list-item text:style-override="id1-3-2-4-27-13">
              <text:number>•</text:number>
              <text:p text:style-name="al"> Beleid maken en adviseren op het gebied van social return on investment (SROI)</text:p>
            </text:list-item>
          </text:list>
          <text:p text:style-name="al"/>
          <text:p text:style-name="al">Beleid en Ondersteuning:</text:p>
          <text:list text:style-name="id1-3-2-4-30">
            <text:list-item text:style-override="id1-3-2-4-30-1">
              <text:number>•</text:number>
              <text:p text:style-name="al"> Klachten</text:p>
            </text:list-item>
            <text:list-item text:style-override="id1-3-2-4-30-2">
              <text:number>•</text:number>
              <text:p text:style-name="al"> Informatie en advies (ook over regelingen die bij gemeente blijven)</text:p>
            </text:list-item>
            <text:list-item text:style-override="id1-3-2-4-30-3">
              <text:number>•</text:number>
              <text:p text:style-name="al"> Administratieve ondersteuning</text:p>
            </text:list-item>
            <text:list-item text:style-override="id1-3-2-4-30-4">
              <text:number>•</text:number>
              <text:p text:style-name="al"> Bezwaar en beroep</text:p>
            </text:list-item>
            <text:list-item text:style-override="id1-3-2-4-30-5">
              <text:number>•</text:number>
              <text:p text:style-name="al"> Juridisch advies</text:p>
            </text:list-item>
            <text:list-item text:style-override="id1-3-2-4-30-6">
              <text:number>•</text:number>
              <text:p text:style-name="al"> Kwaliteitszorg `</text:p>
            </text:list-item>
            <text:list-item text:style-override="id1-3-2-4-30-7">
              <text:number>•</text:number>
              <text:p text:style-name="al"> Beleid ontwikkelen en adviseren</text:p>
            </text:list-item>
          </text:list>
          <text:p text:style-name="al"/>
          <text:p text:style-name="al">Artikel 6 Overige, extra en plustaken</text:p>
          <text:p text:style-name="al">In artikel 5 is aangegeven welke taken onderdeel zijn van het basistakenpakket en dus onderdeel van de gemeenschappelijke regeling. In dit artikel wordt geregeld welke taken er extra mogelijk zijn, onder welke voorwaarden. Het gaat om taken die voor derden uitgevoerd kunnen worden, taken die geïntensiveerd kunnen worden op verzoek van gemeente(n) en plustaken. Bij plustaken gaat het om taken die niet onder de gemeenschappelijke regeling vallen, maar wel door de gemeenschappelijke regeling uitgevoerd kunnen worden in opdracht van een individuele gemeente(n).</text:p>
          <text:p text:style-name="al"/>
          <text:p text:style-name="al">Het eerste lid van dit artikel richt zich op het intensiveren van basistaken, bijvoorbeeld omdat een gemeente extra budget wil inzetten op de re-integratie van bepaalde doelgroepen. Het gaat om taken die onderdeel zijn van de gemeenschappelijke regeling, maar waarvoor wel separate afspraken tussen WerkSaam en die specifieke gemeente vastgelegd moeten worden. De afspraken mogen geen verstorend effect hebben op de bedrijfsvoering.</text:p>
          <text:p text:style-name="al"/>
          <text:p text:style-name="al">Veel gemeenschappelijke regelingen geven 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4). Tot plustaken wordt bijvoorbeeld gerekend (onderdelen van) bijzondere bijstand, schuldhulpverlening en de Wmo. Deze taken worden alleen op verzoek van de desbetreffende gemeente(n) uitgevoerd.</text:p>
          <text:p text:style-name="al"/>
          <text:p text:style-name="al">Artikel 7 Uitsluitend recht en ondersteunende diensten</text:p>
          <text:p text:style-name="al">Bij een alleenrecht gaat het om een exclusief recht dat de ene aanbestedende dienst voor een andere aanbestedende dienst verricht. Een alleenrecht kan worden gegeven als:</text:p>
          <text:list text:style-name="id1-3-2-4-41">
            <text:list-item text:style-override="id1-3-2-4-41-1">
              <text:number>•</text:number>
              <text:p text:style-name="al"> Het gaat om een overheidsopdracht voor diensten;</text:p>
            </text:list-item>
            <text:list-item text:style-override="id1-3-2-4-41-2">
              <text:number>•</text:number>
              <text:p text:style-name="al"> Het recht aan een andere aanbestedende dienst of samenwerkingsverband van aanbestedende diensten wordt gegeven;</text:p>
            </text:list-item>
            <text:list-item text:style-override="id1-3-2-4-41-3">
              <text:number>•</text:number>
              <text:p text:style-name="al"> Het gaat om een beperkt geografisch gebied;</text:p>
            </text:list-item>
            <text:list-item text:style-override="id1-3-2-4-41-4">
              <text:number>•</text:number>
              <text:p text:style-name="al"> De basis van het alleenrecht een wettelijke of bestuursrechtelijke bepaling is en</text:p>
            </text:list-item>
            <text:list-item text:style-override="id1-3-2-4-41-5">
              <text:number>•</text:number>
              <text:p text:style-name="al"> Dit recht verenigbaar is met het EG-verdrag.</text:p>
            </text:list-item>
          </text:list>
          <text:p text:style-name="al"/>
          <text:p text:style-name="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WerkSaam, Het maakt immers onlosmakelijk deel uit van de medebewindstaken die wij opgelegd hebben gekregen.</text:p>
          <text:p text:style-name="al">Het alleenrecht van WerkSaam aan SSC DeSom moet verenigbaar zijn met het EG-verdrag en de daaraan ten grondslag liggende beginselen, in het bijzonder het beginsel van non-discriminatie op grond van nationaliteit en het transparantiebeginsel</text:p>
          <text:p text:style-name="al"/>
          <text:p text:style-name="al">HOOFDSTUK 3 INRICHTING EN SAMENSTELLING VAN HET BESTUUR (artikelen 8 tot en met 14)</text:p>
          <text:p text:style-name="al">De gemeenschappelijke regeling kent een drietal bestuursorganen, te weten het Algemeen, het Dagelijks Bestuur en de Voorzitter. Daarnaast kent de regeling de instelling van Commissies van Advies.</text:p>
          <text:p text:style-name="al">Voor de samenstelling van de besturen is aansluiting gezocht bij de zgn. Westfriese 9 c.q. de Hoornse 10. Dit houdt in dat de leden van het Algemeen Bestuur tevens het Dagelijks Bestuur vormen. De Voorzitter is voorzitter van beide besturen en wordt benoemd door en uit het Algemeen Bestuur. Voor het overige geldt, dat met betrekking tot zittingsduur, aftreden, werkwijze enz. de standaardbepalingen (in gemoderniseerde vorm), de bepalingen uit de bestaande Regeling Op Maat, de Wet Gemeenschappelijke Regelingen en Gemeentewet, zijn overgenomen.</text:p>
          <text:p text:style-name="al"/>
          <text:p text:style-name="al">HOOFDSTUK 4 BEVOEGDHEDEN VAN HET BESTUUR</text:p>
          <text:p text:style-name="al">Artikel 15 Bevoegdheden algemeen bestuur</text:p>
          <text:p text:style-name="al">In dit artikel is omschreven dat alle bevoegdheden bij het algemeen bestuur liggen, tenzij deze in de regeling aan het dagelijks bestuur of de voorzitter zijn toegekend. Zie hiervoor bijvoorbeeld artikel 15. In het tweede lid is aangegeven welke bevoegdheden in ieder geval bij het algemeen bestuur liggen. De bevoegdheden onder a en b kunnen ook niet worden over- of opgedragen aan het dagelijks bestuur, de voorzitter of medewerkers. De bevoegdheden onder c, d en e kunnen wel worden over- of opgedragen. </text:p>
          <text:p text:style-name="al"/>
          <text:p text:style-name="al">Bij g en h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al"/>
          <text:p text:style-name="al">Lid 3: dit lid is in overeenstemming met de twee amendementen van de gemeenten Hoorn, Medemblik en Opmeer over het beleidsplan. Het beleidsplan is nog in 2014 besproken waarbij de raden zijn betrokken bij de totstandkoming en waarbij de raden de mogelijkheid hebben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p text:style-name="al"/>
          <text:p text:style-name="al">Artikel 16 Overdracht van bevoegdheden </text:p>
          <text:p text:style-name="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p text:style-name="al"/>
          <text:p text:style-name="al">Artikel 17 Verantwoordings- en informatieplicht</text:p>
          <text:p text:style-name="al">Het algemeen bestuur of een lid van het algemeen bestuur geeft de raad alle informatie die gevraagd wordt. In het derde lid is aangegeven dat een lid van het algemeen bestuur aan zijn raad verantwoording verschuldigd is. </text:p>
          <text:p text:style-name="al"/>
          <text:p text:style-name="al">Artikel 18 Bevoegdheden dagelijks bestuur</text:p>
          <text:p text:style-name="al">In dit artikel worden de bevoegdheden van het dagelijks bestuur aangegeven. Vooral het eerste lid is van belang: de voorbereiding en uitvoering van alles wat het algemeen bestuur besluit. </text:p>
          <text:p text:style-name="al"/>
          <text:p text:style-name="al">Artikel 19 Verantwoordings- en informatieplicht</text:p>
          <text:p text:style-name="al">Dit artikel geeft aan dat het dagelijks bestuur verantwoording aan het algemeen bestuur moet afleggen. Daarnaast moet zij alle gevraagde informatie geven. Het derde lid geeft aan dat het dagelijks bestuur ook de raden en colleges informeert over het gevoerde beleid van het dagelijks bestuur. </text:p>
          <text:p text:style-name="al"/>
          <text:p text:style-name="al">Artikel 20 Bevoegdheden voorzitter</text:p>
          <text:p text:style-name="al">De in dit artikel genoemde bevoegdheden komen overeen met bevoegdheden van een burgemeester. </text:p>
          <text:p text:style-name="al"/>
          <text:p text:style-name="al">Artikel 21 Verantwoordings- en informatieplicht</text:p>
          <text:p text:style-name="al">Dit artikel komt overeen met artikel 19. </text:p>
          <text:p text:style-name="al"/>
          <text:p text:style-name="al">HOOFDSTUK 5. AMBTELIJKE ORGANISATIE</text:p>
          <text:p text:style-name="al">Artikelen 22 en 23</text:p>
          <text:p text:style-name="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text:p>
          <text:p text:style-name="al"/>
          <text:p text:style-name="al">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text:p>
          <text:p text:style-name="al"/>
          <text:p text:style-name="al">De gemeenschappelijke regeling is 100% eigenaar van Werkpartner BV. Medewerkers binnen Werkpartner BV hebben een privaatrechtelijke status en worden gedetacheerd bij WerkSaam. Het huidige personeel dat in dienst is bij Werkpartner BV en gedetacheerd is bij Op/maat behoudt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text:p>
          <text:p text:style-name="al"/>
          <text:p text:style-name="al">HOOFDSTUK 6 FINANCIEN EN BEHEER</text:p>
          <text:p text:style-name="al">Artikel 24 Kaderbrief</text:p>
          <text:p text:style-name="al">Budgetten op het gebied van de participatie ontvangen de gemeenten in de integratieuitkering sociaal domein. Dit is een integratie-uitkering in het gemeentefonds, dat wil zeggen dat dit met een specifiek bestedingsdoel wordt uitgekeerd maar wel met bestedingsvrijheid. Binnen deze uitkering komt verder geen toewijzing van geld naar de aparte onderdelen jeugd, werk of zorg. De gemeente kan schuiven tussen de budgetten. Het is een keuze van de gemeenteraad welk deel van de integratieuitkering sociaal domein wordt besteed aan participatie. Bij de kaderbrief (15 maart T-1) wordt door de gemeente aangegeven wat de hoogte is van het budget dat zij beschikbaar stelt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text:p>
          <text:p text:style-name="al"/>
          <text:p text:style-name="al">Artikel 25 Voorbereiding begroting</text:p>
          <text:p text:style-name="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text:p>
          <text:p text:style-name="al">Aan de andere kant moeten de gemeenten zich inspannen om op tijd een zienswijze bij het dagelijks bestuur in te dienen. Het dagelijks bestuur wordt dan op tijd in de gelegenheid gesteld om de zienswijze met hun commentaar aan het algemeen bestuur voor te leggen. </text:p>
          <text:p text:style-name="al"/>
          <text:p text:style-name="al">Artikel 26 Vaststelling begroting</text:p>
          <text:p text:style-name="al">De begroting moet voor 1 juli door het algemeen bestuur zijn vastgesteld en voor 15 juli naar gedeputeerde staten worden gestuurd. </text:p>
          <text:p text:style-name="al"/>
          <text:p text:style-name="al">Artikel 27 Bijdrage en vergoeding</text:p>
          <text:p text:style-name="al">Eerste lid: Met het solidariteitsprincipe wordt bedoeld: de taakuitvoering gebeurt binnen de door de gemeenten gezamenlijk beschikbaar gestelde financiële middelen voor zover dit binnen de wetgeving mogelijk is (bedrijfsplan). </text:p>
          <text:p text:style-name="al">Tweede lid onder a: Het instellen van een integratieuitkering sociaal domein door het rijk betekent een ontschotting van de huidige regelingen voor het Participatiebudget en de Wsw. Als gevolg hiervan kunnen de gemeenten in het door hen ontvangen budget (rijksbijdrage) individuele afwegingen maken. </text:p>
          <text:p text:style-name="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30). </text:p>
          <text:p text:style-name="al"/>
          <text:p text:style-name="al">De verdeelsleutel is de procentuele bijdrageverhouding tussen gemeenten. De aard van de verdeelsleutel ligt langjarig vast (de verdeelmaatstaf), de berekening (percentages) wordt jaarlijks gemaakt op de volgende wijze: </text:p>
          <text:list text:style-name="id1-3-2-4-102">
            <text:list-item text:style-override="id1-3-2-4-102-1">
              <text:number>•</text:number>
              <text:p text:style-name="al"> Aantal bijstandsgerechtigden: gemiddelde van het aantal bijstandsgerechtigden per gemeente uit de landelijke CBS databank met als peiling de drie voorgaande jaren (50%);</text:p>
            </text:list-item>
            <text:list-item text:style-override="id1-3-2-4-102-2">
              <text:number>•</text:number>
              <text:p text:style-name="al"> Aantal inwoners: situatie op 1 januari (25%);</text:p>
            </text:list-item>
            <text:list-item text:style-override="id1-3-2-4-102-3">
              <text:number>•</text:number>
              <text:p text:style-name="al"> Uitvoeringkosten (25%): Door gemeenten opgegeven omvang van formatie en inhuur/uitbesteding per begrotingsjaar 2013 voor de taken die worden opgedragen aan WerkSaam. Dit onderdeel wordt niet aangepast.</text:p>
            </text:list-item>
          </text:list>
          <text:p text:style-name="al"/>
          <text:p text:style-name="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text:p>
          <text:p text:style-name="al">Vermindering van het opdrachtvolume door een gemeente betekent dat er een kleinere dekking is voor de apparaatskosten. Dat betekent dat mogelijk alle gemeenten via de verdeelsleutel een hogere bijdrage moeten betalen. Om dit te voorkomen spreken de gemeenten onderling een verdeling af.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In 2014 wordt hiermee proefgedraaid. Op basis van de uitkomsten van de proefperiode wordt de bonus/malus-regeling met de start van WerkSaam op 1 januari 2015 ingevoerd. </text:p>
          <text:p text:style-name="al"/>
          <text:p text:style-name="al">Belangrijk is dat wordt afgesproken wat het totale opdrachtvolume is. Historisch gezien is dit 3,5 miljoen euro. Op basis hiervan wordt een normbedrag per gemeente vastgesteld. Hierin zitten gemeentelijke opdrachten die een feitelijke toegevoegde waarde voor WerkSaam hebben. De bepaling voor het normbedrag is gebaseerd op het begrote omzetvolume (3,5 miljoen euro) en een verdeling over gemeenten op basis van de WSW-taakstelling (aantal WSW-ers per gemeente). Deze normbedragen worden voor drie jaar vastgesteld en daarna herijkt. </text:p>
          <text:p text:style-name="al"/>
          <text:p text:style-name="al">Over dit artikel worden afspraken gemaakt in de regeling “Bijdrage gemeenten aan commerciële activiteiten”. </text:p>
          <text:p text:style-name="al"/>
          <text:p text:style-name="al">Artikel 28 Voorbereiding jaarrekening</text:p>
          <text:p text:style-name="al">De procedure voor de jaarrekening sluit aan op de procedure van de begroting (artikel 25). De Wgr schrijft niet voor dat raden een zienswijze kunnen indienen op de jaarrekening. In deze gemeenschappelijke regeling wordt dat wel mogelijk gemaakt. Dit geeft de raden een extra controle mogelijkheid op de prestaties van WerkSaam. Naast de jaarrekening zorgt WerkSaam voor tussenrapportages conform de P&amp;C-cyclus.</text:p>
          <text:p text:style-name="al"/>
          <text:p text:style-name="al">Artikel 29 Vaststelling jaarrekening</text:p>
          <text:p text:style-name="al">Sluit aan op artikel 26. </text:p>
          <text:p text:style-name="al"/>
          <text:p text:style-name="al">Artikel 30 Resultaatbestemming</text:p>
          <text:p text:style-name="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text:p>
          <text:p text:style-name="al"/>
          <text:p text:style-name="al">De norm van 2,5% is gebaseerd op de door alle raden in Noord-Holland Noord vastgestelde financiële uitgangspunten voor gemeenschappelijke regelingen. </text:p>
          <text:p text:style-name="al"/>
          <text:p text:style-name="al">Artikel 31 Financiële administratie </text:p>
          <text:p text:style-name="al">WerkSaam moet beschikken over een verordening voor de organisatie van de financiële administratie en het financieel beheer. Het algemeen bestuur is bevoegd om deze vast te stellen. </text:p>
          <text:p text:style-name="al"/>
          <text:p text:style-name="al">Artikel 32 Betaling</text:p>
          <text:p text:style-name="al">Gemeenten ontvangen het budget van de BUIG en WSW in maandelijkse delen. Vastgelegd in het bedrijfsplan is dat de Westfriese gemeenten deze bedragen ook maandelijks aan WerkSaam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WerkSaam te worden overgemaakt. Ter voorkoming van liquiditeitsproblemen bij WerkSaam moeten gemeenten de maandelijkse bijdragen in de eerste week van de maand aan WerkSaam overmaken. Voor de integratieuitkering sociaal domein (voorheen participatiebudget) is vastgelegd in het bedrijfsplan dat de WF-gemeenten deze bedragen maandelijks aan WerkSaam overmaken, conform het betaalritme van het Rijk. De integratieuitkering sociaal domein is een integratie-uitkering in het gemeentefonds en wordt in 12 maandelijkse gelijke bedragen uitbetaald. Voor de apparaatskosten is in het bedrijfsplan vastgelegd dat de Westfriese gemeenten deze bedragen maandelijks aan WerkSaam overmaken. Dit dient te geschieden met een hogere bijdrage in de maand mei ter betaling van het vakantiegeld en een hogere bijdrage in de maand december ter betaling van de eindejaarsuitkering.</text:p>
          <text:p text:style-name="al"/>
          <text:p text:style-name="al">Artikel 33 Garantstelling</text:p>
          <text:p text:style-name="al">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text:p>
          <text:p text:style-name="al"/>
          <text:p text:style-name="al">HOOFDSTUK 7 WIJZIGING, TOETREDING, UITTREDING EN OPHEFFING</text:p>
          <text:p text:style-name="al">Artikel 34 Wijziging</text:p>
          <text:p text:style-name="al">Een zo volledig mogelijke regeling is beoogd. Volledig sluitend is een regeling echter nimmer. Na het verstrijken van de tijd kan blijken dat de regeling ergens niet in voorziet of dat gewijzigde omstandigheden aanleiding geven de regeling te wijzigen. </text:p>
          <text:p text:style-name="al">Uit dit artikel volgt hoe de regeling kan worden gewijzigd. Zowel de raden, de colleges en het algemeen bestuur en het dagelijks bestuur als organen van het openbaar lichaam kunnen hiervoor een voorstel doen. </text:p>
          <text:p text:style-name="al"/>
          <text:p text:style-name="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al">Wijziging geschiedt bij unanimiteit. Dit betekent dat iedere raad en ieder college dat bij deze regeling is aangesloten moet instemmen met de voorgestelde wijziging. Instemming met wijziging kan op grond van artikel 1, tweede lid, van de Wet gemeenschappelijke regelingen worden onthouden wegens strijd met het recht of het algemeen belang. </text:p>
          <text:p text:style-name="al"/>
          <text:p text:style-name="al">Artikel 35 Toetreding</text:p>
          <text:p text:style-name="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al">Het doel van de regeling is een organisatie waarin werkzaamheden worden uitgevoerd voor de deelnemende gemeenten. 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al">Toetreding tot deze regeling is slechts mogelijk nadat de raden en de colleges van de – tot dan toe deelnemende gemeenten - hiermee hebben ingestemd. Hetzelfde regime als bij wijziging (artikel 34) geldt. Het geschiedt bij unanimiteit. </text:p>
          <text:p text:style-name="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p text:style-name="al"/>
          <text:p text:style-name="al">Artikel 36 Uittreding</text:p>
          <text:p text:style-name="al">Net als er mogelijkheden zijn tot vaststelling en wijziging van de regeling zijn er ook mogelijkheden tot uittreding en opheffing. Hieraan zijn uiteraard wel voorwaarden verbonden. </text:p>
          <text:p text:style-name="al">Voor uittreding geldt dat een gemeente pas uit de regeling kan treden als zijn raad en college hiermee hebben ingestemd (lid 1). </text:p>
          <text:p text:style-name="al"/>
          <text:p text:style-name="al">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text:p>
          <text:p text:style-name="al">De uittredende gemeente is een schadeloosstelling verschuldigd (lid 4). Deze schadeloosstelling wordt vastgesteld door het algemeen bestuur. Het algemeen bestuur wordt hierover geadviseerd door een commissie van drie onafhankelijke deskundigen.</text:p>
          <text:p text:style-name="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text:p>
          <text:p text:style-name="al"/>
          <text:p text:style-name="al">Artikel 37 Opheffing</text:p>
          <text:p text:style-name="al">Naast uittreding door een deelnemende gemeente is ook opheffing van de regeling mogelijk. Van opheffing is altijd sprake als alle deelnemers behalve één uittreedt. Een afzonderlijke organisatie is dan niet wenselijk. Blijven er na uittreding meerdere deelnemers over, dan kan de regeling blijven bestaan en volgt niet automatisch opheffing. </text:p>
          <text:p text:style-name="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al">Wordt tot opheffing van WerkSaam overgegaan, dan wordt door het algemeen bestuur een liquidatieplan opgesteld (lid 3). Dit plan voorziet in de verplichting van de verbonden gemeenten om deel te nemen in de financiële gevolgen van opheffing. Ook voorziet dit plan in de gevolgen die de opheffing heeft voor de ambtenaar.</text:p>
          <text:p text:style-name="al"> Hierbij kan worden gedacht aan het overnemen van de ambtenaar, in die zin dat de ambtenaar uit dienst treedt van WerkSaam en wordt aangesteld door de gemeente (lid 4). </text:p>
          <text:p text:style-name="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text:p>
          <text:p text:style-name="al"/>
          <text:p text:style-name="al">HOOFDSTUK 8 OVERIGE BEPALINGEN</text:p>
          <text:p text:style-name="al">Artikel 38 Archief</text:p>
          <text:p text:style-name="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in aanmerking komen.</text:p>
          <text:p text:style-name="al"/>
          <text:p text:style-name="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voorgeschreven. Op het toezicht op de naleving van de Archiefwet en de bijbehorende archiefverordening is de archivaris belast (lid 4). Deze wordt door het dagelijks bestuur als zodanig benoemd, geschorst en ontslagen (lid 5).</text:p>
          <text:p text:style-name="al"/>
          <text:p text:style-name="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p text:style-name="al"/>
          <text:p text:style-name="al">Artikel 39 Klachtenregeling</text:p>
          <text:p text:style-name="al">Een ieder heeft het recht om over de wijze waarop een bestuursorgaan zich in een bepaalde aangelegenheid jegens hem of een ander heeft gedragen een klacht in te dienen bij dat bestuursorgaan. Dit is bepaald in hoofdstuk 9 van de Algemene wet bestuursrecht.</text:p>
          <text:p text:style-name="al"/>
          <text:p text:style-name="al">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al"/>
          <text:p text:style-name="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p text:style-name="al"/>
          <text:p text:style-name="al">Artikel 40 Geschillen</text:p>
          <text:p text:style-name="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al">Lukt het niet om onderlinge overeenstemming te bereiken, dan wijst iedere partij een deskundige aan. Deze deskundigen gaan met elkaar in overleg en brengen gezamenlijk een advies uit teneinde het geschil te beslechten (lid 2). </text:p>
          <text:p text:style-name="al">Naast de in lid 2 genoemde mogelijkheid staat het partijen vrij om gedeputeerde staten over het geschil te benaderen. Het is dan aan gedeputeerde staten om hierover een besluit te nemen. Dit volgt uit artikel 28 van de Wet gemeenschappelijke regelingen (lid 3). </text:p>
          <text:p text:style-name="al">Overigens geldt de regeling voor gedeputeerde staten slechts indien het geschil zich niet uitstrekt tot de rechtsmacht van de rechterlijke macht zoals dit in artikel 112 Grondwet is vastgelegd. </text:p>
          <text:p text:style-name="al"/>
          <text:p text:style-name="al">HOOFDSTUK 9 SLOTBEPALINGEN</text:p>
          <text:p text:style-name="al">Artikel 41 Hardheidsclausule</text:p>
          <text:p text:style-name="al">Beoogd is een zo volledig mogelijke regeling op te stellen. Toch zal in de praktijk blijken dat de regeling niet in alles voorziet. Hiervoor is de hardheidsclausule bedoeld.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text:p>
          <text:p text:style-name="al"/>
          <text:p text:style-name="al">Artikel 42 Toezending regeling</text:p>
          <text:p text:style-name="al">Door het gemeentebestuur van een van de gemeenten moet de regeling aan gedeputeerde staten worden toegezonden. Dit volgt uit artikel 26, eerste lid, van de wet. In de regeling is het college van de gemeente Hoorn aangewezen hiervoor zorg te dragen.</text:p>
          <text:p text:style-name="al"/>
          <text:p text:style-name="al">Artikel 43 Citeertitel</text:p>
          <text:p text:style-name="al">De gewijzigde regeling krijgt de citeertitel ‘Gemeenschappelijke Regeling WerkSaam Westfriesland’. Het is gebruikelijk dat een gemeenschappelijke regeling dezelfde naam heeft als in de citeertitel wordt omschr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269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Gemeenschappelijke Regeling WerkSaam Westfrie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694</meta:user-defined>
    <meta:user-defined meta:name="OVERHEIDop.GmbID/DC.identifier">gmb-2015-2694</meta:user-defined>
    <meta:user-defined meta:name="OVERHEID.Gemeente/DC.creator">Koggenlan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