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 omgevingsvergunning (vergunningsvrij), Hoofddorp, Blankenstraat 61, 2132 RT, verhogen van het dak van de berging, 27-03-2015, 2015-0007478.</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Tegen het besluit kan binnen zes weken na bekendmaking bezwaar worden aangetekend. De beschikking treedt in werking nadat de termijn voor het indienen van een bezwaarschrift is verstrek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26925</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925</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925</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vergunningsvrij), Hoofddorp, Blankenstraat 61, 2132 RT, verhogen van het dak van de berging, 27-03-2015, 2015-000747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6925</meta:user-defined>
    <meta:user-defined meta:name="OVERHEIDop.GmbID/DC.identifier">gmb-2015-26925</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RT 59</meta:user-defined>
    <meta:user-defined meta:name="OVERHEIDop.woonplaats">Hoofddorp</meta:user-defined>
    <meta:user-defined meta:name="OVERHEIDop.straatnaam">Blankenstraat</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8646 479440</meta:user-defined>
    <meta:user-defined meta:name="OVERHEIDop.versieInformatie"/>
  </office:meta>
</office:document-meta>
</file>