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Zwanenburgerdijk 31, 2141 BM, steiger plaatsen, 27-03-2015, 2015-000281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Zwanenburgerdijk 31, 2141 BM, steiger plaatsen, 27-03-2015, 2015-00028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24</meta:user-defined>
    <meta:user-defined meta:name="OVERHEIDop.GmbID/DC.identifier">gmb-2015-269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M 31</meta:user-defined>
    <meta:user-defined meta:name="OVERHEIDop.woonplaats">Vijfhuizen</meta:user-defined>
    <meta:user-defined meta:name="OVERHEIDop.straatnaam">Zwanenburg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010 488278</meta:user-defined>
    <meta:user-defined meta:name="OVERHEIDop.versieInformatie"/>
  </office:meta>
</office:document-meta>
</file>