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– Middelharnis, Dieklaan 17: uitbreiden woning, verzenddatum: 6/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issing</text:span>
            <text:span text:style-name="nadrukcur">en</text:span>
            <text:span text:style-name="nadrukcur"> binnen zes weken na verzending van de vergunning een bezwaarschrift indienen bij burgemeester en wethouders van Goeree-Overflakkee, Postbus 1, 3240 AA Middelharnis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692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92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92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– Middelharnis, Dieklaan 17: uitbreiden woning, verzenddatum: 6/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692</meta:user-defined>
    <meta:user-defined meta:name="OVERHEIDop.GmbID/DC.identifier">gmb-2015-269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SB 17</meta:user-defined>
    <meta:user-defined meta:name="OVERHEIDop.woonplaats">Middelharnis</meta:user-defined>
    <meta:user-defined meta:name="OVERHEIDop.straatnaam">Dieklaa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2476 420952</meta:user-defined>
    <meta:user-defined meta:name="OVERHEIDop.versieInformatie"/>
  </office:meta>
</office:document-meta>
</file>