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C 688 (N201 ter hoogte van kruispunt met de Van Heuven Goedhartlaan), extra rechtdoorstrook in westelijke richting,  26-03-2015, 2015-00078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C 688 (N201 ter hoogte van kruispunt met de Van Heuven Goedhartlaan), extra rechtdoorstrook in westelijke richting,  26-03-2015, 2015-00078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19</meta:user-defined>
    <meta:user-defined meta:name="OVERHEIDop.GmbID/DC.identifier">gmb-2015-269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