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129, 1161 EV, nok van de woning verhogen, 26-03-2015, 2015-00077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129, 1161 EV, nok van de woning verhogen, 26-03-2015, 2015-00077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8</meta:user-defined>
    <meta:user-defined meta:name="OVERHEIDop.GmbID/DC.identifier">gmb-2015-269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V 129</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74 487431</meta:user-defined>
    <meta:user-defined meta:name="OVERHEIDop.versieInformatie"/>
  </office:meta>
</office:document-meta>
</file>