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ennenlaan 192, 1161 CW, uitrit realiseren, 26-03-2015, 2015-00077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1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nnenlaan 192, 1161 CW, uitrit realiseren, 26-03-2015, 2015-00077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16</meta:user-defined>
    <meta:user-defined meta:name="OVERHEIDop.GmbID/DC.identifier">gmb-2015-269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W 192</meta:user-defined>
    <meta:user-defined meta:name="OVERHEIDop.woonplaats">Zwanenburg</meta:user-defined>
    <meta:user-defined meta:name="OVERHEIDop.straatnaam">Denn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412 487467</meta:user-defined>
    <meta:user-defined meta:name="OVERHEIDop.versieInformatie"/>
  </office:meta>
</office:document-meta>
</file>