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p van Klaverenstraat 12, 2134 CM, dakkapel plaatsen, 26-03-2015, 2015-00077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91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p van Klaverenstraat 12, 2134 CM, dakkapel plaatsen, 26-03-2015, 2015-00077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14</meta:user-defined>
    <meta:user-defined meta:name="OVERHEIDop.GmbID/DC.identifier">gmb-2015-269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M 12</meta:user-defined>
    <meta:user-defined meta:name="OVERHEIDop.woonplaats">Hoofddorp</meta:user-defined>
    <meta:user-defined meta:name="OVERHEIDop.straatnaam">Bep van Klavere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039 480387</meta:user-defined>
    <meta:user-defined meta:name="OVERHEIDop.versieInformatie"/>
  </office:meta>
</office:document-meta>
</file>