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parresholm 20, 2133 BP, container plaatsen t.b.v. tijdelijke opslag, 26-03-2015, 2015-000781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91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1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1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parresholm 20, 2133 BP, container plaatsen t.b.v. tijdelijke opslag, 26-03-2015, 2015-00078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13</meta:user-defined>
    <meta:user-defined meta:name="OVERHEIDop.GmbID/DC.identifier">gmb-2015-2691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BP 18</meta:user-defined>
    <meta:user-defined meta:name="OVERHEIDop.woonplaats">Hoofddorp</meta:user-defined>
    <meta:user-defined meta:name="OVERHEIDop.straatnaam">Sparresholm</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720 480417</meta:user-defined>
    <meta:user-defined meta:name="OVERHEIDop.versieInformatie"/>
  </office:meta>
</office:document-meta>
</file>